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</text:p>
      <text:p text:style-name="P9"/>
      <text:p text:style-name="P7"/>
      <text:p text:style-name="P4"/>
      <text:p text:style-name="P4"/>
      <text:p text:style-name="P4">Exmo. Sr. Presidente</text:p>
      <text:p text:style-name="P4">Exmos. Srs. Vereadores</text:p>
      <text:p text:style-name="P4"/>
      <text:p text:style-name="P10"/>
      <text:p text:style-name="P11"><text:span text:style-name="T1">EMENTA:</text:span> O vereador ZEQUINHA DOS RODOVIÁRIOS E APOSENTADOS no uso de suas atribuições, propõe que, após ouvido o colendo plenário, seja enviado expediente à Secretaria <text:s/>Municipal de Saúde solicitando em REGIME DE URGÊNCIA <text:s/>APLICAÇÃO DE FUMACÊ e LARVICIDA, no bairro Cohab Lindóia e adjacências <text:s/>nas três Vendas.</text:p>
      <text:p text:style-name="P4"/>
      <text:p text:style-name="P4"/>
      <text:p text:style-name="P4"><text:tab/><text:tab/><text:tab/><text:span text:style-name="T1">Justificativa</text:span></text:p>
      <text:p text:style-name="P4"/>
      <text:p text:style-name="P5"><text:tab/><text:tab/><text:tab/>Justifica-se a presente proposição, tendo em vista atender solicitação das centenas de moradores do bairro Cohab Lindóia e adjacências <text:s/>nas Três Vendas, que solicitam a implantação de fumacê ao longo do bairro, tendo em vista a grande quantidade de mosquitos no local, fato que preocupa os residentes uma vez que os mesmos ficam predispostos ao contagio de doenças transmitidas por estes insetos.</text:p>
      <text:p text:style-name="P5"/>
      <text:p text:style-name="P5"><text:tab/><text:tab/>Contamos com a sensibilidade desta Secretaria em atender esta reivindicação.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SALA DAS SESSÕES, EM 25 NOVEMBRO <text:s/>DE 2010.</text:p>
      <text:p text:style-name="P4"/>
      <text:p text:style-name="P4"/>
      <text:p text:style-name="P4"><text:tab/> <text:s text:c="17"/>____________________________________________</text:p>
      <text:p text:style-name="P6"><text:s/>ZEQUINHA DOS RODOVIÁRIOS E APOSENTADOS</text:p>
      <text:p text:style-name="P6">VEREADOR</text:p>
      <text:p text:style-name="P6">LÍDER DA BANCADA DO PDT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5-03T10:35:49</meta:creation-date>
    <dc:date>2010-11-25T09:34:46.08</dc:date>
    <meta:printed-by>fff ff</meta:printed-by>
    <meta:print-date>2010-11-25T08:15:47.07</meta:print-date>
    <dc:language>pt-BR</dc:language>
    <meta:editing-cycles>3</meta:editing-cycles>
    <meta:editing-duration>PT2H0M58S</meta:editing-duration>
    <dc:creator>fff ff</dc:creator>
    <meta:document-statistic meta:table-count="0" meta:image-count="1" meta:object-count="0" meta:page-count="1" meta:paragraph-count="13" meta:word-count="153" meta:character-count="1068"/>
    <meta:user-defined meta:name="Info 1"/>
    <meta:user-defined meta:name="Info 2"/>
    <meta:user-defined meta:name="Info 3"/>
    <meta:user-defined meta:name="Info 4"/>
  </office:meta>
</office:document-meta>
</file>