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</text:p>
      <text:p text:style-name="P9"/>
      <text:p text:style-name="P4"/>
      <text:p text:style-name="P4"/>
      <text:p text:style-name="P4">Exmo. Sr. Presidente</text:p>
      <text:p text:style-name="P4">Exmos. Srs. Vereadores <text:s text:c="7"/></text:p>
      <text:p text:style-name="P7"/>
      <text:p text:style-name="P10"/>
      <text:p text:style-name="P10"/>
      <text:p text:style-name="P11"><text:span text:style-name="T1">EMENTA:</text:span> O Vereador Zequinha dos Rodoviários e Aposentados no uso de suas atribuições, propõe que, após ouvido o colendo plenário, seja enviado expediente à Secretaria <text:s/>Municipal de Serviços Urbanos, através do departamento de iluminação pública, <text:s/>solicitando em regime de urgência a reposição das lâmpadas queimadas da rua Dr. José Corrêa, no Bloco 122, em frente ao apartamento <text:s/>n°: 15 e bloco 113 em frente ao aptº 16, na Cohab Lindóia.</text:p>
      <text:p text:style-name="P4"/>
      <text:p text:style-name="P4"/>
      <text:p text:style-name="P4"><text:tab/><text:tab/><text:tab/></text:p>
      <text:p text:style-name="P3"><text:span text:style-name="T2"><text:tab/><text:tab/><text:tab/> </text:span>Justificativa</text:p>
      <text:p text:style-name="P4"/>
      <text:p text:style-name="P5"><text:tab/><text:tab/><text:tab/>A presente proposição solicita em REGIME DE URGÊNCIA a reposição da lâmpada queimada na rua supracitada, tendo em vista atender reivindicação dos moradores locais.</text:p>
      <text:p text:style-name="P5"><text:tab/><text:tab/><text:tab/></text:p>
      <text:p text:style-name="P5"><text:tab/><text:tab/><text:tab/>Contamos com a sensibilidade desta secretaria em atender esta <text:s/>reivindicaçã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ALA DAS SESSÕES, EM 25 DE NOVEMBRO DE 2010.</text:p>
      <text:p text:style-name="P4"/>
      <text:p text:style-name="P4"/>
      <text:p text:style-name="P4"/>
      <text:p text:style-name="P6"><text:s/>ZEQUINHA DOS RODOVIÁRIOS E APOSENTADOS</text:p>
      <text:p text:style-name="P6">VEREADOR LÍDER DA BANCADA DO PDT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8-27T11:59:51</meta:creation-date>
    <dc:date>2010-11-25T09:38:58.25</dc:date>
    <meta:printed-by>fff ff</meta:printed-by>
    <meta:print-date>2010-11-25T08:09:00.78</meta:print-date>
    <dc:language>pt-BR</dc:language>
    <meta:editing-cycles>2</meta:editing-cycles>
    <meta:editing-duration>PT14M43S</meta:editing-duration>
    <dc:creator>fff ff</dc:creator>
    <meta:document-statistic meta:table-count="0" meta:image-count="1" meta:object-count="0" meta:page-count="1" meta:paragraph-count="13" meta:word-count="138" meta:character-count="920"/>
    <meta:user-defined meta:name="Info 1"/>
    <meta:user-defined meta:name="Info 2"/>
    <meta:user-defined meta:name="Info 3"/>
    <meta:user-defined meta:name="Info 4"/>
  </office:meta>
</office:document-meta>
</file>