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</text:p>
      <text:p text:style-name="P5"/>
      <text:p text:style-name="P5"/>
      <text:p text:style-name="P5">Exmo. Sr. Presidente</text:p>
      <text:p text:style-name="P5">Exmos. Srs. Vereadores <text:s text:c="7"/></text:p>
      <text:p text:style-name="P8"/>
      <text:p text:style-name="P10"/>
      <text:p text:style-name="P10"/>
      <text:p text:style-name="P11"><text:span text:style-name="T1">EMENTA:</text:span> O vereador ZEQUINHA DOS RODOVIÁRIOS E APOSENTADOS, no uso de suas atribuições, propõe que, após ouvido o colendo plenário, seja enviado expediente à Secretaria <text:s/>Municipal de Serviços Urbanos REINTERANDO a solicitação para implantação de <text:span text:style-name="T3">playgroud</text:span> (terreno de recreação) com brinquedos (balanço, escorregador, gangorra, entre outros) junto a praça localizada na rua Açores, na quadra 3, no bairro Cohab Lindóia. </text:p>
      <text:p text:style-name="P11"/>
      <text:p text:style-name="P5"/>
      <text:p text:style-name="P5"><text:tab/><text:tab/><text:tab/></text:p>
      <text:p text:style-name="P3"><text:span text:style-name="T2"><text:tab/><text:tab/><text:tab/> </text:span>Justificativa</text:p>
      <text:p text:style-name="P5"/>
      <text:p text:style-name="P6"><text:tab/><text:tab/><text:tab/>O presente pedido de providência REINTERA a solicitação para implantação de <text:span text:style-name="T3">playgroud</text:span> (terreno de recreação) com brinquedos junto a <text:s/>praça localizada na rua Açores, no bairro Cohab Lindóia, tendo em vista atender solicitação dos moradores desta localidade. </text:p>
      <text:p text:style-name="P6"><text:tab/><text:tab/><text:tab/>Cabe-nos salientar que na praça supracitada havia alguns brinquedos, os quais eram destinados para o entretenimento das crianças do bairro, transformando a praça em área de lazer para os moradores. Ocorre que os brinquedos foram deteriorados por falta de manutenção e retirados da praça, fato que trouxe prejuízos aos residentes, uma vez que os principais objetivos de um playground é estimular as atividades físicas e o convívio social entre as crianças.</text:p>
      <text:p text:style-name="P6"><text:tab/><text:tab/><text:tab/></text:p>
      <text:p text:style-name="P6"><text:tab/><text:tab/><text:tab/>Contamos com a sensibilidade desta secretaria em atender esta <text:s/>reivindicação.</text:p>
      <text:p text:style-name="P7"/>
      <text:p text:style-name="P7"/>
      <text:p text:style-name="P7"/>
      <text:p text:style-name="P7"/>
      <text:p text:style-name="P7">SALA DAS SESSÕES, EM 25 DE NOVEMBRO DE 2010.</text:p>
      <text:p text:style-name="P5"/>
      <text:p text:style-name="P5"/>
      <text:p text:style-name="P5"><text:tab/><text:tab/>_________________________________________________</text:p>
      <text:p text:style-name="P7"><text:s/>Zequinha dos Rodoviários e Aposentados</text:p>
      <text:p text:style-name="P7">Vereador</text:p>
      <text:p text:style-name="P7">Líder da Bancada do PD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8-27T11:59:51</meta:creation-date>
    <dc:date>2010-11-25T09:19:44.95</dc:date>
    <meta:print-date>2010-11-25T09:19:27.17</meta:print-date>
    <dc:language>pt-BR</dc:language>
    <meta:editing-cycles>6</meta:editing-cycles>
    <meta:editing-duration>PT03H06M05S</meta:editing-duration>
    <meta:document-statistic meta:table-count="0" meta:image-count="1" meta:object-count="0" meta:page-count="1" meta:paragraph-count="16" meta:word-count="213" meta:character-count="1503"/>
    <meta:user-defined meta:name="Info 1"/>
    <meta:user-defined meta:name="Info 2"/>
    <meta:user-defined meta:name="Info 3"/>
    <meta:user-defined meta:name="Info 4"/>
  </office:meta>
</office:document-meta>
</file>