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5E0000091F841F9AE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24.35cm" draw:z-index="0"><draw:image xlink:href="Pictures/100000000000065E0000091F841F9AE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0" meta:word-count="0" meta:character-count="0"/>
    <dc:date>2010-11-30T12:30:27.79</dc:date>
    <meta:editing-duration>PT00H00M15S</meta:editing-duration>
    <meta:editing-cycles>1</meta:editing-cycles>
    <meta:generator>BrOffice.org/3.0$Win32 OpenOffice.org_project/300m15$Build-9379</meta:generator>
  </office:meta>
</office:document-meta>
</file>