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4"/>
      <text:p text:style-name="P11"/>
      <text:p text:style-name="P10"><text:span text:style-name="T1">EMENTA:</text:span> O vereador Zequinha dos Rodoviários e Aposentados no uso de suas atribuições, propõe em regime de Urgência, após ouvido <text:s/>o colendo plenário , seja enviado expediente à Secretaria Municipal de Obras, solicitando a realização de serviços de pavimentação asfáltica, na rua 6 do bairro Navegantes II.</text:p>
      <text:p text:style-name="P10"/>
      <text:p text:style-name="P5"><text:tab/><text:tab/><text:tab/></text:p>
      <text:p text:style-name="P8"><text:span text:style-name="T2"><text:tab/><text:tab/><text:tab/> </text:span>Justificativa</text:p>
      <text:p text:style-name="P5"/>
      <text:p text:style-name="P6"><text:tab/><text:tab/><text:tab/>O presente pedido de providência, de pavimentação asfáltica, busca solucionar o problema dos moradores da rua 6 do bairro navegantes II.</text:p>
      <text:p text:style-name="P6"><text:tab/><text:tab/><text:tab/>Moradores advertem que a via é bastante movimentada, e devido aos buracos, a poeira, o barro e desníveis que a rua apresenta, impossibilita o tráfego seguro para os pedestres e motoristas. </text:p>
      <text:p text:style-name="P3"/>
      <text:p text:style-name="P6"><text:tab/><text:tab/><text:tab/>Contamos com a sensibilidade desta secretaria em atender esta <text:s/>reivindicação.</text:p>
      <text:p text:style-name="P7"/>
      <text:p text:style-name="P7"/>
      <text:p text:style-name="P7"/>
      <text:p text:style-name="P7"/>
      <text:p text:style-name="P7">SALA DAS SESSÕES, EM 30 DE NOVEMBRO DE 2010.</text:p>
      <text:p text:style-name="P5"/>
      <text:p text:style-name="P7"/>
      <text:p text:style-name="P7"/>
      <text:p text:style-name="P7">___________________________________</text:p>
      <text:p text:style-name="P7">Zequinha doa Rodoviários e Aposentados</text:p>
      <text:p text:style-name="P7">Vereador</text:p>
      <text:p text:style-name="P7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10-04-27T08:28:36.15</meta:creation-date>
    <dc:language>pt-BR</dc:language>
    <meta:editing-cycles>7</meta:editing-cycles>
    <meta:editing-duration>PT02H11M40S</meta:editing-duration>
    <dc:date>2010-12-03T12:20:20.10</dc:date>
    <meta:print-date>2010-12-03T12:18:19.83</meta:print-date>
    <meta:document-statistic meta:table-count="0" meta:image-count="1" meta:object-count="0" meta:page-count="1" meta:paragraph-count="15" meta:word-count="144" meta:character-count="981"/>
    <meta:user-defined meta:name="Info 1"/>
    <meta:user-defined meta:name="Info 2"/>
    <meta:user-defined meta:name="Info 3"/>
    <meta:user-defined meta:name="Info 4"/>
  </office:meta>
</office:document-meta>
</file>