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3.919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3.919cm" fo:margin-right="0cm" fo:text-align="justify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</text:p>
      <text:p text:style-name="P4"/>
      <text:p text:style-name="P4"/>
      <text:p text:style-name="P4">Exmo. Sr. Presidente</text:p>
      <text:p text:style-name="P4">Exmos. Srs. Vereadores <text:s text:c="7"/></text:p>
      <text:p text:style-name="P3"/>
      <text:p text:style-name="P10"/>
      <text:p text:style-name="P9"><text:span text:style-name="T1">EMENTA:</text:span> O vereador Zequinha dos Rodoviários e Aposentados no uso de suas atribuições, propõe em<text:span text:style-name="T3"> Regime de Urgência</text:span>, após ouvido <text:s/>o colendo plenário , seja enviado expediente ao Diretor Regional do SESI, Sr. Adão Miguel Cardoso, REINTERANDO o pedido de informação feito pelo Vereador quando em exercício Velocino Cardoso, sobre o contrato de comodato, cujo comodante é o SERVIÇO SOCIAL DA INDUSTRIA( SESI ).</text:p>
      <text:p text:style-name="P9"/>
      <text:p text:style-name="P4"><text:tab/><text:tab/><text:tab/></text:p>
      <text:p text:style-name="P7"><text:span text:style-name="T2"><text:tab/><text:tab/><text:tab/> </text:span>Justificativa</text:p>
      <text:p text:style-name="P4"/>
      <text:p text:style-name="P5"><text:tab/><text:tab/><text:tab/>O presente Pedido de Providência tem o objetivo de esclarecer para comunidade, quais critérios foram utilizados para o Programa Atleta do Futuro, que destina suas vagas somente para os dependentes de industriários, sendo que no contrato de comodato, consta acesso gratuito para comunidade em geral.</text:p>
      <text:p text:style-name="P5"><text:tab/><text:tab/><text:tab/></text:p>
      <text:p text:style-name="P5"><text:tab/><text:tab/><text:tab/></text:p>
      <text:p text:style-name="P6"/>
      <text:p text:style-name="P6"/>
      <text:p text:style-name="P6"/>
      <text:p text:style-name="P6"/>
      <text:p text:style-name="P6">SALA DAS SESSÕES, EM 03 DE DEZEMBRO DE 2010.</text:p>
      <text:p text:style-name="P4"/>
      <text:p text:style-name="P6"/>
      <text:p text:style-name="P6"/>
      <text:p text:style-name="P6">___________________________________</text:p>
      <text:p text:style-name="P6">Zequinha dos Rodoviários e Aposentados</text:p>
      <text:p text:style-name="P6">Vereadores</text:p>
      <text:p text:style-name="P6">Líder da bancada do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1" style:font-size-asian="14pt" style:font-weight-asian="bold" style:font-name-complex="Tahoma2" style:font-size-complex="14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.5pt" style:font-size-asian="10.5pt" style:font-size-complex="10.5pt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64cm" fo:margin-bottom="2.4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91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512cm" svg:y="0.166cm" svg:width="1.974cm" svg:height="2.424cm" draw:z-index="0"><draw:image xlink:href="Pictures/100000000000007B0000009705AC3357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CÂMARA MUNICIPAL DE PELOTAS</text:p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  <meta:creation-date>2010-04-27T08:28:36.15</meta:creation-date>
    <dc:language>pt-BR</dc:language>
    <meta:editing-cycles>9</meta:editing-cycles>
    <meta:editing-duration>PT02H01M48S</meta:editing-duration>
    <dc:date>2010-12-03T11:58:43.08</dc:date>
    <meta:print-date>2010-12-03T11:51:07.45</meta:print-date>
    <meta:document-statistic meta:table-count="0" meta:image-count="1" meta:object-count="0" meta:page-count="1" meta:paragraph-count="15" meta:word-count="144" meta:character-count="981"/>
    <meta:user-defined meta:name="Info 1"/>
    <meta:user-defined meta:name="Info 2"/>
    <meta:user-defined meta:name="Info 3"/>
    <meta:user-defined meta:name="Info 4"/>
  </office:meta>
</office:document-meta>
</file>