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B0000091F58AD67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96cm" draw:z-index="0"><draw:image xlink:href="Pictures/100000000000068B0000091F58AD67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08T12:21:04.34</dc:date>
    <meta:editing-duration>PT00H01M06S</meta:editing-duration>
    <meta:editing-cycles>1</meta:editing-cycles>
    <meta:generator>BrOffice.org/3.0$Win32 OpenOffice.org_project/300m15$Build-9379</meta:generator>
  </office:meta>
</office:document-meta>
</file>