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91F2E72D5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3.626cm" draw:z-index="0"><draw:image xlink:href="Pictures/10000000000006900000091F2E72D5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20T12:20:21.63</dc:date>
    <meta:editing-duration>PT00H00M36S</meta:editing-duration>
    <meta:editing-cycles>1</meta:editing-cycles>
    <meta:generator>BrOffice.org/3.0$Win32 OpenOffice.org_project/300m15$Build-9379</meta:generator>
  </office:meta>
</office:document-meta>
</file>