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F000009092DBDC9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698cm" draw:z-index="0"><draw:image xlink:href="Pictures/100000000000067F000009092DBDC9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0-22T12:12:36.32</dc:date>
    <meta:editing-duration>PT00H00M14S</meta:editing-duration>
    <meta:editing-cycles>1</meta:editing-cycles>
    <meta:generator>BrOffice.org/3.0$Win32 OpenOffice.org_project/300m15$Build-9379</meta:generator>
  </office:meta>
</office:document-meta>
</file>