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0000006D011A5EF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4.063cm" draw:z-index="0"><draw:image xlink:href="Pictures/10000000000004D0000006D011A5EF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LTINHO </meta:initial-creator>
    <meta:creation-date>2011-12-07T10:16:49.72</meta:creation-date>
    <meta:document-statistic meta:table-count="0" meta:image-count="1" meta:object-count="0" meta:page-count="1" meta:paragraph-count="0" meta:word-count="0" meta:character-count="0"/>
    <dc:date>2011-12-07T10:17:34.21</dc:date>
    <dc:creator>MILTINHO </dc:creator>
    <meta:editing-duration>PT00H00M45S</meta:editing-duration>
    <meta:editing-cycles>1</meta:editing-cycles>
    <meta:generator>BrOffice.org/3.1$Win32 OpenOffice.org_project/310m19$Build-9420</meta:generator>
  </office:meta>
</office:document-meta>
</file>