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01/2011/DV </text:span><text:span text:style-name="T2"><text:s text:c="21"/></text:span><text:span text:style-name="T1">Gabinete Vereador Dionízio Vellozo <text:s/>– PP</text:span></text:p>
      <text:p text:style-name="P4"/>
      <text:p text:style-name="P4">PEDIDO DE PROVIDÊNCIAS</text:p>
      <text:p text:style-name="P4"/>
      <text:p text:style-name="P4"/>
      <text:p text:style-name="P3">SENHOR PRESIDENTE</text:p>
      <text:p text:style-name="P3">SENHORES VEREADORES</text:p>
      <text:p text:style-name="P3"/>
      <text:p text:style-name="P8">EMENTA: Propõe, em regime de urgência, envio de expediente à Secretaria Municipal de Serviços Urbanos, solicitando a realização de serviços de remoção de vegetação e limpeza nos meio-fios das calçadas das ruas Ernani Fornari, Alcides Maya, Salis Goulart, Salvador Hitta Porres, José Machado Mendonça, João Neves da Fontoura, José Bernardo de Souza e Adalberto Guerra Duval, no bairro Fragata.</text:p>
      <text:p text:style-name="P8"/>
      <text:p text:style-name="P8"/>
      <text:p text:style-name="P8"/>
      <text:p text:style-name="P7"><text:tab/><text:tab/>O vereador <text:s/>que esta subscreve propõe que, após ouvido o plenário e cumpridos os trâmites regimentais deste Poder Legislativo, seja enviado expediente à Secretaria Municipal de Serviços Urbanos, solicitando a realização de serviços de remoção de vegetação e limpeza nos meio-fios das calçadas das ruas Ernani Fornari, Alcides Maya, Salis Goulart, Salvador Hitta Porres, José Machado Mendonça, João Neves da Fontoura, José Bernardo de Souza e Adalberto Guerra Duval, no bairro Fragata.</text:p>
      <text:p text:style-name="P7"/>
      <text:p text:style-name="P7"/>
      <text:p text:style-name="P7"/>
      <text:p text:style-name="P5"><text:tab/><text:tab/> <text:s text:c="18"/>JUSTIFICATIVA</text:p>
      <text:p text:style-name="P5"/>
      <text:p text:style-name="P5"/>
      <text:p text:style-name="P5"><text:tab/><text:tab/>As ruas Ernani Fornari, Alcides Maya, Salis Goulart, Salvador Hitta Porres, José Machado Mendonça, João Neves da Fontoura, José Bernardo de Souza e Adalberto Guerra Duval, localizadas no bairro Fragata, todas pavimentadas, possuem os meio-fios das calçadas com pedras irregulares. A vegetação desenvolveu-se de forma crescente nos rejuntes, causando transtornos para o acesso aos passeios, tanto para as pessoas que descem das conduções como para os transeuntes.</text:p>
      <text:p text:style-name="P5"/>
      <text:p text:style-name="P5"><text:tab/><text:tab/>Devido à proximidade do início do ano letivo e das atividades nas creches, são aguardados com expectativa os serviços de limpeza e remoção da vegetação naquelas ruas, principalmente nas áreas correspondentes a escolas e creches, para que sejam evitados incômodos aos frequentadores daqueles estabelecimentos.</text:p>
      <text:p text:style-name="P5"/>
      <text:p text:style-name="P5"/>
      <text:p text:style-name="P6"><text:s text:c="2"/>SALA DAS SESSÕES, EM 7 de fevereiro de 2011</text:p>
      <text:p text:style-name="P6"/>
      <text:p text:style-name="P6"/>
      <text:p text:style-name="P6"/>
      <text:p text:style-name="P6">Vereador DIONÍZIO VELLOZO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5-06-24T16:17:09</meta:creation-date>
    <dc:creator>Tânia Magalhães</dc:creator>
    <dc:date>2011-02-07T11:24:19.32</dc:date>
    <meta:printed-by>tania magalhaes</meta:printed-by>
    <meta:print-date>2010-08-06T10:36:27.20</meta:print-date>
    <dc:language>pt-BR</dc:language>
    <meta:editing-cycles>588</meta:editing-cycles>
    <meta:editing-duration>PT166H10M14S</meta:editing-duration>
    <meta:document-statistic meta:character-count="1916" meta:image-count="1" meta:object-count="0" meta:page-count="1" meta:paragraph-count="13" meta:table-count="0" meta:word-count="273"/>
    <meta:user-defined meta:name="Info 1"/>
    <meta:user-defined meta:name="Info 2"/>
    <meta:user-defined meta:name="Info 3"/>
    <meta:user-defined meta:name="Info 4"/>
  </office:meta>
</office:document-meta>
</file>