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008/2011/RN</text:span><text:span text:style-name="T2"><text:tab/></text:span><text:span text:style-name="T1">Gabinete Vereador Roger <text:s/>Ney <text:s/>– PP</text:span></text:p>
      <text:p text:style-name="P4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7">EMENTA: Propõe, em regime de urgência, envio de expediente à Secretaria Municipal de Obras, solicitando reparos na calçada correspondente ao terminal de transporte coletivo, à rua General Osório, entre Marechal Floriano e Sete de Setembro.</text:p>
      <text:p text:style-name="P7"/>
      <text:p text:style-name="P7"/>
      <text:p text:style-name="P7"/>
      <text:p text:style-name="P10"><text:tab/><text:tab/>O vereador <text:s/>que esta subscreve propõe que, após ouvido o plenário e cumpridos os trâmites regimentais deste Poder Legislativo, seja enviado expediente à Secretaria Municipal de Obras, solicitando reparos na calçada correspondente ao terminal de transporte coletivo, à rua General Osório, entre Marechal Floriano e Sete de Setembro.</text:p>
      <text:p text:style-name="P10"/>
      <text:p text:style-name="P10"/>
      <text:p text:style-name="P5"><text:tab/><text:tab/> <text:s text:c="18"/>JUSTIFICATIVA</text:p>
      <text:p text:style-name="P5"/>
      <text:p text:style-name="P5"/>
      <text:p text:style-name="P5"><text:tab/><text:tab/>Usuários do transporte coletivo, cujas paradas estão localizadas na rua General Osório, entre Marechal Floriano e Sete de Setembro, estão preocupados com a falta de conservação da calçada. Tijoletas soltas ou em falta expõem os transeuntes a riscos.</text:p>
      <text:p text:style-name="P5"/>
      <text:p text:style-name="P5"><text:tab/><text:tab/>Com frequência, pessoas que aguardam os ônibus tropeçam ou dão passos em falso naquela calçada. Além disso, a mobilidade para quem tem maiores dificuldades de locomoção fica comprometida, como exemplo os cadeirantes ou usuários de muletas. Crianças pequenas e idosos também ficam expostos a riscos.</text:p>
      <text:p text:style-name="P5"/>
      <text:p text:style-name="P5"><text:tab/><text:tab/>Transeuntes aguardam com expectativa as obras de recuperação da calçada, a fim de que sejam evitados acidentes.</text:p>
      <text:p text:style-name="P5"/>
      <text:p text:style-name="P5"><text:tab/><text:tab/></text:p>
      <text:p text:style-name="P6"><text:s text:c="2"/>SALA DAS SESSÕES, EM 7 de fevereiro de 2011</text:p>
      <text:p text:style-name="P6"/>
      <text:p text:style-name="P6"/>
      <text:p text:style-name="P6"/>
      <text:p text:style-name="P6">Vereador ROGER NEY </text:p>
      <text:p text:style-name="P6">Líder da Bancada do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6-24T16:17:09</meta:creation-date>
    <dc:creator>tania magalhaes</dc:creator>
    <dc:date>2011-02-07T09:24:05.91</dc:date>
    <meta:printed-by>tania magalhaes</meta:printed-by>
    <meta:print-date>2010-08-06T10:36:27.20</meta:print-date>
    <dc:language>pt-BR</dc:language>
    <meta:editing-cycles>588</meta:editing-cycles>
    <meta:editing-duration>PT166H10M14S</meta:editing-duration>
    <meta:document-statistic meta:table-count="0" meta:image-count="1" meta:object-count="0" meta:page-count="1" meta:paragraph-count="16" meta:word-count="219" meta:character-count="1490"/>
    <meta:user-defined meta:name="Info 1"/>
    <meta:user-defined meta:name="Info 2"/>
    <meta:user-defined meta:name="Info 3"/>
    <meta:user-defined meta:name="Info 4"/>
  </office:meta>
</office:document-meta>
</file>