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9/2011/RN</text:span><text:span text:style-name="T2"><text:tab/></text:span><text:span text:style-name="T1">Gabinete Vereador Roger <text:s/>Ney <text:s/>– PP</text:span></text:p>
      <text:p text:style-name="P4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Obras, solicitando a construção de uma ponte sobre o Canal Mário Meneghetti, ligando os trechos da rua José de Alencar, correspondentes às localidades Nossa Senhora de Fátima e Navegantes.</text:p>
      <text:p text:style-name="P8"/>
      <text:p text:style-name="P8"/>
      <text:p text:style-name="P7"><text:tab/><text:tab/>O vereador <text:s/>que esta subscreve propõe que, após ouvido o plenário e cumpridos os trâmites regimentais deste Poder Legislativo, seja enviado expediente à Secretaria Municipal de Obras, solicitando a construção de uma ponte sobre o Canal Mário Meneghetti, ligando os trechos da rua José de Alencar, correspondentes às localidades Nossa Senhora de Fátima e Navegantes.</text:p>
      <text:p text:style-name="P8"/>
      <text:p text:style-name="P7"/>
      <text:p text:style-name="P5"><text:tab/><text:tab/> <text:s text:c="18"/>JUSTIFICATIVA</text:p>
      <text:p text:style-name="P5"/>
      <text:p text:style-name="P5"/>
      <text:p text:style-name="P5"><text:tab/><text:tab/>A construção de uma ponte sobre o Canal Mário Meneghetti beneficiaria as comunidades das localidades Nossa Senhora de Fátima e Navegantes, facilitando, principalmente, o acesso à Unidade Básica de Atendimento Imediato (Ubai/Navegantes).</text:p>
      <text:p text:style-name="P5"/>
      <text:p text:style-name="P5"><text:tab/><text:tab/>O único ponto existente para travessia sobre o Canal é localizado na rua Salvador Balreira que, no período de grandes precipitações, sofre com os alagamentos.</text:p>
      <text:p text:style-name="P5"/>
      <text:p text:style-name="P5"><text:tab/><text:tab/>Médicos, ambulâncias, acompanhantes e pacientes da Ubai/Navegantes não dispõem de acesso facilitado. O ponto mais elevado para travessia, em segurança, sobre o Canal, é exatamente a rua José Alencar, que corresponde à entrada e saída da Unidade.</text:p>
      <text:p text:style-name="P5"/>
      <text:p text:style-name="P5"><text:tab/><text:tab/>A construção de uma ponte na rua José de Alencar é uma grande aspiração daquelas comunidades.</text:p>
      <text:p text:style-name="P5"/>
      <text:p text:style-name="P5"><text:s text:c="2"/><text:tab/> <text:s text:c="11"/>SALA DAS SESSÕES, EM 7 de fevereiro de 2011</text:p>
      <text:p text:style-name="P6"/>
      <text:p text:style-name="P6"/>
      <text:p text:style-name="P6"/>
      <text:p text:style-name="P6">Vereador ROGER NEY </text:p>
      <text:p text:style-name="P6">Líder da 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5-06-24T16:17:09</meta:creation-date>
    <dc:creator>Tânia Magalhães</dc:creator>
    <dc:date>2011-02-10T09:55:42</dc:date>
    <meta:printed-by>tania magalhaes</meta:printed-by>
    <meta:print-date>2010-08-06T10:36:27.20</meta:print-date>
    <dc:language>pt-BR</dc:language>
    <meta:editing-cycles>588</meta:editing-cycles>
    <meta:editing-duration>PT166H10M14S</meta:editing-duration>
    <meta:document-statistic meta:character-count="1645" meta:image-count="1" meta:object-count="0" meta:page-count="1" meta:paragraph-count="16" meta:table-count="0" meta:word-count="243"/>
    <meta:user-defined meta:name="Info 1"/>
    <meta:user-defined meta:name="Info 2"/>
    <meta:user-defined meta:name="Info 3"/>
    <meta:user-defined meta:name="Info 4"/>
  </office:meta>
</office:document-meta>
</file>