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5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10">EMENTA: Propõe, em regime de urgência, envio de expediente à Secretaria Municipal de Segurança, Transportes e Trânsito, solicitando a implantação de um semáforo no entroncamento das avenidas Bento Gonçalves e Duque de Caxias, sentido centro/bairro, bem como a pintura de faixa para travessia de pedestres em frente à Faculdade de Medicina da UFPel.</text:p>
      <text:p text:style-name="P10"/>
      <text:p text:style-name="P10"/>
      <text:p text:style-name="P8"><text:tab/><text:tab/>O vereador <text:s/>que esta subscreve propõe que, em regime de urgência, após ouvido o plenário e cumpridos os trâmites regimentais deste Poder Legislativo, seja enviado expediente à Secretaria Municipal de Segurança, Transportes e Trânsito, solicitando a implantação de um semáforo no entroncamento das avenidas Bento Gonçalves e Duque de Caxias, sentido centro/bairro, bem como a pintura de faixa para travessia de pedestres em frente à Faculdade de Medicina da UFPel.</text:p>
      <text:p text:style-name="P8"/>
      <text:p text:style-name="P8"/>
      <text:p text:style-name="P6"><text:tab/><text:tab/> <text:s text:c="18"/>JUSTIFICATIVA</text:p>
      <text:p text:style-name="P6"/>
      <text:p text:style-name="P6"><text:tab/><text:tab/>Há alguns anos, a comunidade tem reivindicado sinalização eficiente para o entroncamento das avenidas Bento Gonçalves com Duque de Caxias, sentido centro/bairro, devido ao grande volume de trânsito e aos riscos permanentes de acidentes.</text:p>
      <text:p text:style-name="P6"/>
      <text:p text:style-name="P6"><text:tab/><text:tab/>Alunos, professores e funcionários da Faculdade de Medicina, assim como o público que busca a instituição para consultas, enfrentam dificuldades para o acesso e o deslocamento em segurança naquela área, pois não há dispositivos eficientes para controlar o trânsito, principalmente a velocidade dos veículos. Desta forma, além da instalação de um semáforo, seria importante a pintura de uma faixa para travessia de pedestres.</text:p>
      <text:p text:style-name="P6"/>
      <text:p text:style-name="P6"><text:tab/><text:tab/>Moradores das imediações e interessados tomaram a iniciativa de reunir subscrições em um abaixo-assinado, que foi encaminhado, no passado, à Secretaria de Segurança, Transportes e Trânsito. Não obtiveram resposta nem as providências necessárias. Por isso, este vereador reitera a solicitação, aguardando atendimento.</text:p>
      <text:p text:style-name="P6"><text:tab/><text:tab/></text:p>
      <text:p text:style-name="P7"><text:s text:c="2"/>SALA DAS SESSÕES, EM 21 de fevereir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0$Win32 OpenOffice.org_project/300m9$Build-9358</meta:generator>
    <meta:creation-date>2005-06-24T16:17:09</meta:creation-date>
    <dc:creator>Tânia Magalhães</dc:creator>
    <dc:date>2011-02-21T09:47:29.35</dc:date>
    <meta:printed-by>tania magalhaes</meta:printed-by>
    <meta:print-date>2011-02-16T09:46:58.13</meta:print-date>
    <dc:language>pt-BR</dc:language>
    <meta:editing-cycles>589</meta:editing-cycles>
    <meta:editing-duration>PT166H11M23S</meta:editing-duration>
    <meta:document-statistic meta:table-count="0" meta:image-count="1" meta:object-count="0" meta:page-count="1" meta:paragraph-count="15" meta:word-count="293" meta:character-count="2057"/>
    <meta:user-defined meta:name="Info 1"/>
    <meta:user-defined meta:name="Info 2"/>
    <meta:user-defined meta:name="Info 3"/>
    <meta:user-defined meta:name="Info 4"/>
  </office:meta>
</office:document-meta>
</file>