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9705AC33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3.919cm" fo:margin-right="0cm" fo:text-align="justify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3.919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9">PEDIDO DE PROVIDÊNCIA</text:p>
      <text:p text:style-name="P3"/>
      <text:p text:style-name="P3"/>
      <text:p text:style-name="P3">Exmo. Sr. Presidente</text:p>
      <text:p text:style-name="P3">Exmos. Srs. Vereadores <text:s text:c="7"/></text:p>
      <text:p text:style-name="P6"/>
      <text:p text:style-name="P10"/>
      <text:p text:style-name="P10"/>
      <text:p text:style-name="P11"><text:span text:style-name="T1">EMENTA:</text:span> O vereador Zequinha dos Trabalhadores e Aposentados no uso de suas atribuições, propõe que, após ouvido o colendo plenário, seja enviado expediente à Secretaria <text:s/>Municipal de Serviços Urbanos, através do departamento de iluminação pública (DIP), <text:s/>solicitando em regime de <text:span text:style-name="T3">urgência </text:span>a reposição de lâmpadas na rua Almirante Custódio de Melo, bairro Três Vendas, em frente aos números 84 e 50.</text:p>
      <text:p text:style-name="P3"/>
      <text:p text:style-name="P3"><text:tab/><text:tab/><text:tab/></text:p>
      <text:p text:style-name="P8"><text:span text:style-name="T2"><text:tab/><text:tab/><text:tab/> </text:span>Justificativa</text:p>
      <text:p text:style-name="P3"/>
      <text:p text:style-name="P5"><text:tab/><text:tab/><text:tab/>O presente pedido de providência solicita em REGIME DE URGÊNCIA a reposição de lâmpadas, na rua Almirante Custódio de Melo, visto que a lâmpada está queimada, em atendimento a reivindicação dos moradores desta localidade, a fim de garantir e preservar a segurança dos mesmos.</text:p>
      <text:p text:style-name="P5"><text:tab/><text:tab/><text:tab/></text:p>
      <text:p text:style-name="P5"><text:tab/><text:tab/><text:tab/>Contamos com a sensibilidade desta secretaria em atender esta <text:s/>reivindicação.</text:p>
      <text:p text:style-name="P4"/>
      <text:p text:style-name="P4"/>
      <text:p text:style-name="P4"/>
      <text:p text:style-name="P4"/>
      <text:p text:style-name="P4"/>
      <text:p text:style-name="P4">SALA DAS SESSÕES, EM 21 DE FEVEREIRO</text:p>
      <text:p text:style-name="P3"/>
      <text:p text:style-name="P3"/>
      <text:p text:style-name="P3"/>
      <text:p text:style-name="P3"><text:tab/><text:tab/>___________________________________________________</text:p>
      <text:p text:style-name="P4">Zequinha dos Trabalhadores e Aposentados</text:p>
      <text:p text:style-name="P4">Vereador</text:p>
      <text:p text:style-name="P4">Líder da Bancada do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.5pt" style:font-size-asian="10.5pt" style:font-size-complex="10.5pt"/>
    </style:style>
    <style:style style:name="M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064cm" fo:margin-bottom="2.4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9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512cm" svg:y="0.166cm" svg:width="1.974cm" svg:height="2.424cm" draw:z-index="0"><draw:image xlink:href="Pictures/100000000000007B0000009705AC3357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>CÂMARA MUNICIPAL DE PELOTAS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  <meta:creation-date>2010-04-27T08:28:36.15</meta:creation-date>
    <dc:language>pt-BR</dc:language>
    <meta:editing-cycles>3</meta:editing-cycles>
    <meta:editing-duration>PT00H08M20S</meta:editing-duration>
    <dc:date>2011-02-21T10:20:14.79</dc:date>
    <meta:print-date>2010-04-27T08:45:32.31</meta:print-date>
    <meta:document-statistic meta:table-count="0" meta:image-count="1" meta:object-count="0" meta:page-count="1" meta:paragraph-count="15" meta:word-count="148" meta:character-count="1037"/>
    <meta:user-defined meta:name="Info 1"/>
    <meta:user-defined meta:name="Info 2"/>
    <meta:user-defined meta:name="Info 3"/>
    <meta:user-defined meta:name="Info 4"/>
  </office:meta>
</office:document-meta>
</file>