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B0000009705AC335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ff" style:font-name="Times New Roman" fo:font-size="14pt" fo:language="pt" fo:country="BR" fo:font-style="italic" fo:font-weight="normal" style:font-size-asian="14pt" style:font-style-asian="italic" style:font-weight-asian="normal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 New Roman" fo:font-size="13pt" fo:language="pt" fo:country="BR" fo:font-style="italic" fo:font-weight="bold" style:font-size-asian="13pt" style:font-style-asian="italic" style:font-weight-asian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1pt" fo:language="pt" fo:country="BR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11pt" fo:language="pt" fo:country="BR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size="11pt" fo:language="pt" fo:country="BR" fo:font-style="normal" style:text-underline-style="none" fo:font-weight="normal" style:font-size-asian="11pt" style:font-style-asian="normal" style:font-weight-asian="normal" style:font-style-complex="normal" style:font-weight-complex="normal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0000" style:font-name="Arial" fo:font-size="11pt" fo:language="pt" fo:country="BR" fo:font-style="normal" style:text-underline-style="none" fo:font-weight="normal" style:font-size-asian="11pt" style:font-style-asian="normal" style:font-weight-asian="normal" style:font-style-complex="normal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size="11pt" fo:language="pt" fo:country="BR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8" style:family="paragraph" style:parent-style-name="Standard">
      <style:paragraph-properties fo:margin-left="7.938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size="11pt" fo:language="pt" fo:country="BR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Standard" style:master-page-name="Standard">
      <style:paragraph-properties fo:text-align="justify" style:justify-single-word="false" style:page-number="auto"/>
      <style:text-properties fo:color="#000000" style:font-name="Arial" fo:font-size="11pt" fo:language="pt" fo:country="BR" fo:font-style="italic" style:text-underline-style="solid" style:text-underline-width="auto" style:text-underline-color="font-color" fo:font-weight="normal" style:font-size-asian="11pt" style:font-style-asian="italic" style:font-weight-asian="normal" style:font-size-complex="11pt" style:font-style-complex="italic" style:font-weight-complex="normal"/>
    </style:style>
    <style:style style:name="P10" style:family="paragraph" style:parent-style-name="Standard">
      <style:paragraph-properties fo:margin-left="7.938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size="11pt" fo:language="pt" fo:country="BR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size="11pt" fo:language="pt" fo:country="BR" fo:font-style="normal" style:text-underline-style="none" fo:font-weight="normal" style:font-size-asian="11pt" style:font-style-asian="normal" style:font-weight-asian="normal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none"/>
    </style:style>
    <style:style style:name="fr1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012/2011/RN</text:span><text:span text:style-name="T2"><text:tab/></text:span><text:span text:style-name="T1">Gabinete Vereador Roger <text:s/>Ney <text:s/>– PP</text:span></text:p>
      <text:p text:style-name="P4"/>
      <text:p text:style-name="P4">PEDIDO DE PROVIDÊNCIAS</text:p>
      <text:p text:style-name="P4"/>
      <text:p text:style-name="P3">SENHOR PRESIDENTE</text:p>
      <text:p text:style-name="P3">SENHORES VEREADORES</text:p>
      <text:p text:style-name="P3"/>
      <text:p text:style-name="P8">EMENTA: Propõe, em regime de urgência, envio de expediente à Secretaria Municipal de Segurança, Transportes e Trânsito, reiterando solicitação de extensão de mão única, sentido centro/bairro, na rua Tiradentes, até a rua Coronel Alberto Rosa. Abaixo-assinado em anexo.</text:p>
      <text:p text:style-name="P8"/>
      <text:p text:style-name="P8"/>
      <text:p text:style-name="P8"/>
      <text:p text:style-name="P8"/>
      <text:p text:style-name="P7"><text:tab/><text:tab/>O vereador <text:s/>que esta subscreve propõe que, após ouvido o plenário e cumpridos os trâmites regimentais deste Poder Legislativo, seja enviado expediente à Secretaria Municipal de Segurança, Transportes e Trânsito, reiterando solicitação de extensão de mão única, sentido centro/bairro, na rua Tiradentes, até a rua Coronel Alberto Rosa. Abaixo-assinado em anexo.</text:p>
      <text:p text:style-name="P8"/>
      <text:p text:style-name="P5"><text:tab/><text:tab/> <text:s text:c="18"/>JUSTIFICATIVA</text:p>
      <text:p text:style-name="P5"/>
      <text:p text:style-name="P5"><text:tab/><text:tab/>Direção, funcionários, professores, alunos e pais da Escola São Francisco de Assis e da Escola Municipal Dr. Joaquim Assumpção, localizadas na rua Almirante Barroso, bem como moradores e comerciantes das imediações, permanecem no aguardo de alterações no trânsito da rua Tiradentes, passando a mão única, sentido centro/bairro, até a rua Coronel Alberto Rosa.</text:p>
      <text:p text:style-name="P5"/>
      <text:p text:style-name="P5"><text:tab/><text:tab/>O sentido mão única pela Tiradentes, a partir da Barroso, por mais cem metros, ofereceria maior segurança evitando os frequentes riscos de acidentes.</text:p>
      <text:p text:style-name="P5"/>
      <text:p text:style-name="P5"><text:tab/><text:tab/>Pedido de providências neste sentido foi encaminhado pelo Poder Legislativo à SSTT, em dezembro do ano passado. Agora, a solicitação está sendo reiterada, com manifestação documental expressa em abaixo-assinado, com aproximadamente três centenas de subscrições (cópias em anexo).</text:p>
      <text:p text:style-name="P5"/>
      <text:p text:style-name="P5"/>
      <text:p text:style-name="P5"/>
      <text:p text:style-name="P5"><text:s text:c="2"/><text:tab/> <text:s text:c="11"/>SALA DAS SESSÕES, EM 15 de fevereiro de 2011</text:p>
      <text:p text:style-name="P6"/>
      <text:p text:style-name="P6"/>
      <text:p text:style-name="P6"/>
      <text:p text:style-name="P6">Vereador ROGER NEY </text:p>
      <text:p text:style-name="P6">Líder da Bancada do P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fo:color="#000000" style:font-name="Thorndale" fo:font-size="12pt" fo:language="pt" fo:country="BR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ff" style:font-name="Times New Roman" fo:font-size="14pt" fo:language="pt" fo:country="BR" fo:font-style="italic" fo:font-weight="normal" style:font-size-asian="14pt" style:font-style-asian="italic" style:font-weight-asian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Times New Roman" fo:font-size="13pt" fo:language="pt" fo:country="BR" fo:font-style="italic" fo:font-weight="bold" style:font-size-asian="13pt" style:font-style-asian="italic" style:font-weight-asian="bold"/>
    </style:style>
    <style:style style:name="Mfr1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0.688cm" fo:margin-bottom="2cm" fo:margin-left="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942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228cm" svg:height="2.836cm" draw:z-index="0"><draw:image xlink:href="Pictures/100000000000007B0000009705AC3357.jpg" xlink:type="simple" xlink:show="embed" xlink:actuate="onLoad"/></draw:frame></text:p>
        <text:p text:style-name="MP2">CÂMARA MUNICIPAL DE PELOTAS</text:p>
        <text:p text:style-name="MP2"/>
        <text:p text:style-name="MP2"/>
        <text:p text:style-name="MP2"/>
      </style:header>
    </style:master-page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BrOffice.org/3.0$Win32 OpenOffice.org_project/300m9$Build-9358</meta:generator>
    <meta:creation-date>2005-06-24T16:17:09</meta:creation-date>
    <dc:creator>Tânia Magalhães</dc:creator>
    <dc:date>2011-02-22T11:14:06.88</dc:date>
    <meta:printed-by>Tânia Magalhães</meta:printed-by>
    <meta:print-date>2011-02-15T08:26:52.92</meta:print-date>
    <dc:language>pt-BR</dc:language>
    <meta:editing-cycles>588</meta:editing-cycles>
    <meta:editing-duration>PT166H10M14S</meta:editing-duration>
    <meta:document-statistic meta:table-count="0" meta:image-count="1" meta:object-count="0" meta:page-count="1" meta:paragraph-count="15" meta:word-count="239" meta:character-count="1689"/>
    <meta:user-defined meta:name="Info 1"/>
    <meta:user-defined meta:name="Info 2"/>
    <meta:user-defined meta:name="Info 3"/>
    <meta:user-defined meta:name="Info 4"/>
  </office:meta>
</office:document-meta>
</file>