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8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10">EMENTA: Propõe, em regime de urgência, envio de expediente à Secretaria Municipal de Obras, solicitando a recuperação da pavimentação asfáltica da av. Portugal, no Recanto de Portugal.</text:p>
      <text:p text:style-name="P10"/>
      <text:p text:style-name="P10"/>
      <text:p text:style-name="P8"><text:tab/><text:tab/>O vereador <text:s/>que esta subscreve propõe que, em regime de urgência, após ouvido o plenário e cumpridos os trâmites regimentais deste Poder Legislativo, seja enviado expediente à Secretaria Municipal de Obras, solicitando a recuperação da pavimentação asfáltica da av. Portugal, no Recanto de Portugal.</text:p>
      <text:p text:style-name="P8"/>
      <text:p text:style-name="P8"/>
      <text:p text:style-name="P6"><text:tab/><text:tab/> <text:s text:c="18"/>JUSTIFICATIVA</text:p>
      <text:p text:style-name="P6"/>
      <text:p text:style-name="P6"/>
      <text:p text:style-name="P6"><text:tab/><text:tab/>A av. Portugal, principal via do Recanto de Portugal, que serve de acesso à sede campestre do Centro Português 1º de Dezembro, encontra-se completamente danificada.</text:p>
      <text:p text:style-name="P6"/>
      <text:p text:style-name="P6"><text:tab/><text:tab/>A pavimentação asfáltica de toda a extensão deu lugar a grandes e profundos buracos, prejudicando a fluidez do trânsito e apresentando riscos aos que trafegam naquela via.</text:p>
      <text:p text:style-name="P6"/>
      <text:p text:style-name="P6"><text:tab/><text:tab/>Preocupados, moradores do Recanto de Portugal e frequentadores do Clube aguardam providências e solicitam que seja dada prioridade à recuperação do asfalto da av. Portugal. As melhorias permitirão melhor fluidez do trânsito e minimizarão os riscos.</text:p>
      <text:p text:style-name="P6"/>
      <text:p text:style-name="P6"><text:tab/><text:tab/>A sede campestre do Centro Português é tradicional em nossa cidade e reúne, com frequência, grande número de associados e visitantes, que participam das múltiplas promoções realizadas naquele local.</text:p>
      <text:p text:style-name="P6"/>
      <text:p text:style-name="P6"><text:tab/><text:tab/></text:p>
      <text:p text:style-name="P6"><text:tab/> <text:s text:c="15"/>SALA DAS SESSÕES, EM 24 de fevereir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2-24T09:45:08.30</dc:date>
    <meta:printed-by>tania magalhaes</meta:printed-by>
    <meta:print-date>2011-02-24T09:35:57.99</meta:print-date>
    <dc:language>pt-BR</dc:language>
    <meta:editing-cycles>589</meta:editing-cycles>
    <meta:editing-duration>PT166H11M23S</meta:editing-duration>
    <meta:document-statistic meta:table-count="0" meta:image-count="1" meta:object-count="0" meta:page-count="1" meta:paragraph-count="16" meta:word-count="219" meta:character-count="1551"/>
    <meta:user-defined meta:name="Info 1"/>
    <meta:user-defined meta:name="Info 2"/>
    <meta:user-defined meta:name="Info 3"/>
    <meta:user-defined meta:name="Info 4"/>
  </office:meta>
</office:document-meta>
</file>