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9705AC335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Times New Roman" fo:font-size="14pt" fo:language="pt" fo:country="BR" fo:font-style="italic" fo:font-weight="normal" style:font-size-asian="14pt" style:font-style-asian="italic" style:font-weight-asian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3pt" fo:language="pt" fo:country="BR" fo:font-style="italic" fo:font-weight="bold" style:font-size-asian="13pt" style:font-style-asian="italic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" fo:font-size="11pt" fo:language="pt" fo:country="BR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007/2011/DV </text:span><text:span text:style-name="T2"><text:s text:c="16"/></text:span><text:span text:style-name="T1">Gabinete Vereador Dionízio Vellozo <text:s/>– PP</text:span></text:p>
      <text:p text:style-name="P5"/>
      <text:p text:style-name="P5"/>
      <text:p text:style-name="P4">PEDIDO DE PROVIDÊNCIAS</text:p>
      <text:p text:style-name="P4"/>
      <text:p text:style-name="P3">SENHOR PRESIDENTE</text:p>
      <text:p text:style-name="P3">SENHORES VEREADORES</text:p>
      <text:p text:style-name="P3"/>
      <text:p text:style-name="P10">EMENTA: Propõe, em regime de urgência, envio de expediente à Secretaria Municipal de Serviços Urbanos, solicitando a realização de roçado e patrolamento das ruas do Recanto de Portugal, que se encontram em precário estado.</text:p>
      <text:p text:style-name="P10"/>
      <text:p text:style-name="P10"/>
      <text:p text:style-name="P8"><text:tab/><text:tab/>O vereador <text:s/>que esta subscreve propõe que, em regime de urgência, após ouvido o plenário e cumpridos os trâmites regimentais deste Poder Legislativo, seja enviado expediente à Secretaria Municipal de Serviços Urbanos, solicitando a realização de roçado e patrolamento das ruas do Recanto de Portugal, que se encontram em precário estado.</text:p>
      <text:p text:style-name="P8"/>
      <text:p text:style-name="P6"><text:tab/><text:tab/> <text:s text:c="18"/>JUSTIFICATIVA</text:p>
      <text:p text:style-name="P6"/>
      <text:p text:style-name="P6"/>
      <text:p text:style-name="P6"><text:tab/><text:tab/>Moradores do Recanto de Portugal aguardam providências quanto à prestação de serviços de melhorias gerais nas vias daquela localidade.</text:p>
      <text:p text:style-name="P6"/>
      <text:p text:style-name="P6"><text:tab/><text:tab/>A vegetação, nas laterais das ruas, <text:s/>atingiu altura elevada, além da densidade, que está impossibilitando o deslocamento dos pedestres. </text:p>
      <text:p text:style-name="P6"/>
      <text:p text:style-name="P6"><text:tab/><text:tab/>Além do mato ter tomado conta das laterais, o leito das vias apresenta-se praticamente intransitável, com grandes e profundos buracos e acentuados desníveis, que provocam danos aos veículos, prejuízos aos proprietários e riscos de acidentes.</text:p>
      <text:p text:style-name="P6"/>
      <text:p text:style-name="P6"><text:tab/><text:tab/>Segundo moradores, há necessidade do Poder Público promover, no Recanto de Portugal, uma frente de trabalho completa de recuperação da localidade.</text:p>
      <text:p text:style-name="P6"/>
      <text:p text:style-name="P6"/>
      <text:p text:style-name="P6"><text:tab/> <text:s text:c="15"/>SALA DAS SESSÕES, EM 24 de fevereiro de 2011</text:p>
      <text:p text:style-name="P7"/>
      <text:p text:style-name="P7"/>
      <text:p text:style-name="P7"/>
      <text:p text:style-name="P7">Vereador DIONÍZIO VELLOZ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Thorndale" fo:font-size="12pt" fo:language="pt" fo:country="BR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ff" style:font-name="Times New Roman" fo:font-size="14pt" fo:language="pt" fo:country="BR" fo:font-style="italic" fo:font-weight="normal" style:font-size-asian="14pt" style:font-style-asian="italic" style:font-weight-asian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Times New Roman" fo:font-size="13pt" fo:language="pt" fo:country="BR" fo:font-style="italic" fo:font-weight="bold" style:font-size-asian="13pt" style:font-style-asian="italic" style:font-weight-asian="bold"/>
    </style:style>
    <style:style style:name="M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88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942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28cm" svg:height="2.836cm" draw:z-index="0"><draw:image xlink:href="Pictures/100000000000007B0000009705AC3357.jpg" xlink:type="simple" xlink:show="embed" xlink:actuate="onLoad"/></draw:frame></text:p>
        <text:p text:style-name="MP2">CÂMARA MUNICIPAL DE PELOTAS</text:p>
        <text:p text:style-name="MP2"/>
        <text:p text:style-name="MP2"/>
        <text:p text:style-name="MP2"/>
      </style:head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5-06-24T16:17:09</meta:creation-date>
    <dc:creator>tania magalhaes</dc:creator>
    <dc:date>2011-02-24T09:35:29.52</dc:date>
    <meta:printed-by>Tânia Magalhães</meta:printed-by>
    <meta:print-date>2011-02-21T10:15:11.66</meta:print-date>
    <dc:language>pt-BR</dc:language>
    <meta:editing-cycles>589</meta:editing-cycles>
    <meta:editing-duration>PT166H11M23S</meta:editing-duration>
    <meta:document-statistic meta:table-count="0" meta:image-count="1" meta:object-count="0" meta:page-count="1" meta:paragraph-count="15" meta:word-count="210" meta:character-count="1501"/>
    <meta:user-defined meta:name="Info 1"/>
    <meta:user-defined meta:name="Info 2"/>
    <meta:user-defined meta:name="Info 3"/>
    <meta:user-defined meta:name="Info 4"/>
  </office:meta>
</office:document-meta>
</file>