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B0000009705AC335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fo:language="pt" fo:country="BR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1pt" fo:language="pt" fo:country="BR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language="pt" fo:country="BR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009/2011/DV </text:span><text:span text:style-name="T2"><text:s text:c="16"/></text:span><text:span text:style-name="T1">Gabinete Vereador Dionízio Vellozo <text:s/>– PP</text:span></text:p>
      <text:p text:style-name="P5"/>
      <text:p text:style-name="P5"/>
      <text:p text:style-name="P4">PEDIDO DE PROVIDÊNCIAS</text:p>
      <text:p text:style-name="P4"/>
      <text:p text:style-name="P3">SENHOR PRESIDENTE</text:p>
      <text:p text:style-name="P3">SENHORES VEREADORES</text:p>
      <text:p text:style-name="P3"/>
      <text:p text:style-name="P8">EMENTA: Propõe, em regime de urgência, envio de expediente à Secretaria Municipal de Obras, solicitando a recuperação da pavimentação asfáltica das avenidas Pery Ribas e Dr. Guilherme Minssen, no núcleo residencial Arco Íris. Fotos em anexo.</text:p>
      <text:p text:style-name="P8"/>
      <text:p text:style-name="P8"/>
      <text:p text:style-name="P11"><text:tab/><text:tab/>O vereador <text:s/>que esta subscreve propõe que, em regime de urgência, após ouvido o plenário e cumpridos os trâmites regimentais deste Poder Legislativo, seja enviado expediente à Secretaria Municipal de Obras, solicitando a recuperação da pavimentação asfáltica das avenidas Pery Ribas e Dr. Guilherme Minssen, no núcleo residencial Arco Íris. Fotos em anexo.</text:p>
      <text:p text:style-name="P11"/>
      <text:p text:style-name="P11"/>
      <text:p text:style-name="P6"><text:tab/><text:tab/> <text:s text:c="18"/>JUSTIFICATIVA</text:p>
      <text:p text:style-name="P6"/>
      <text:p text:style-name="P6"/>
      <text:p text:style-name="P6"><text:tab/><text:tab/>Importantes vias do núcleo Arco Íris estão sem receber serviços de conservação há vários anos. Moradores e comerciantes das avenidas Pery Ribas e Dr. Guilherme Minssen, por exemplo, queixam-se de não receber atendimento a reiteradas reivindicações de melhorias.</text:p>
      <text:p text:style-name="P6"/>
      <text:p text:style-name="P6"><text:tab/><text:tab/>As duas avenidas são asfaltadas. No entanto, a camada de asfalto cedeu em diversos pontos, deixando exposto o antigo calçamento, cujas pedras, desalinhadas, dão lugar a grandes e profundos buracos.</text:p>
      <text:p text:style-name="P6"/>
      <text:p text:style-name="P6"><text:tab/><text:tab/>Aquelas vias, devido à precariedade de conservação, têm causado danos aos veículos e prejuízos aos proprietários. Além disso, os riscos de acidentes são permanentes, pois os motoristas são obrigados a praticar manobras bruscas para desviar das irregularidades do leito.</text:p>
      <text:p text:style-name="P6"/>
      <text:p text:style-name="P6"><text:tab/><text:tab/>Fotos em anexo dão ideia da dimensão do problema, que é agravado pela inexistência de delimitação de calçadas, levando moradores a circularem pelo meio da rua, junto ao trânsito de ônibus, automóveis, bicicletas, motocicletas e charretes. O leito das vias também é espaço único para descolamento de cadeirantes.</text:p>
      <text:p text:style-name="P6"><text:tab/><text:tab/> <text:tab/></text:p>
      <text:p text:style-name="P6"><text:tab/> <text:s text:c="15"/>SALA DAS SESSÕES, EM 24 de fevereiro de 2011</text:p>
      <text:p text:style-name="P7"/>
      <text:p text:style-name="P7"/>
      <text:p text:style-name="P7"/>
      <text:p text:style-name="P7">Vereador DIONÍZIO VELLOZ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style:font-name="Thorndale" fo:font-size="12pt" fo:language="pt" fo:country="BR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Times New Roman" fo:font-size="14pt" fo:language="pt" fo:country="BR" fo:font-style="italic" fo:font-weight="normal" style:font-size-asian="14pt" style:font-style-asian="italic" style:font-weight-asian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Times New Roman" fo:font-size="13pt" fo:language="pt" fo:country="BR" fo:font-style="italic" fo:font-weight="bold" style:font-size-asian="13pt" style:font-style-asian="italic" style:font-weight-asian="bold"/>
    </style:style>
    <style:style style:name="M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0.688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42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228cm" svg:height="2.836cm" draw:z-index="0"><draw:image xlink:href="Pictures/100000000000007B0000009705AC3357.jpg" xlink:type="simple" xlink:show="embed" xlink:actuate="onLoad"/></draw:frame></text:p>
        <text:p text:style-name="MP2">CÂMARA MUNICIPAL DE PELOTAS</text:p>
        <text:p text:style-name="MP2"/>
        <text:p text:style-name="MP2"/>
        <text:p text:style-name="MP2"/>
      </style:head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6-24T16:17:09</meta:creation-date>
    <dc:creator>tania magalhaes</dc:creator>
    <dc:date>2011-02-24T12:14:41.27</dc:date>
    <meta:printed-by>tania magalhaes</meta:printed-by>
    <meta:print-date>2011-02-24T09:35:57.99</meta:print-date>
    <dc:language>pt-BR</dc:language>
    <meta:editing-cycles>589</meta:editing-cycles>
    <meta:editing-duration>PT166H11M23S</meta:editing-duration>
    <meta:document-statistic meta:table-count="0" meta:image-count="1" meta:object-count="0" meta:page-count="1" meta:paragraph-count="16" meta:word-count="275" meta:character-count="1924"/>
    <meta:user-defined meta:name="Info 1"/>
    <meta:user-defined meta:name="Info 2"/>
    <meta:user-defined meta:name="Info 3"/>
    <meta:user-defined meta:name="Info 4"/>
  </office:meta>
</office:document-meta>
</file>