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PEDIDO DE PROVIDÊNCIA</text:p>
      <text:p text:style-name="P5"/>
      <text:p text:style-name="P5"/>
      <text:p text:style-name="P5"/>
      <text:p text:style-name="P5">Exmo. Sr. Presidente</text:p>
      <text:p text:style-name="P5">Exmos. Srs. Vereadores <text:s text:c="7"/></text:p>
      <text:p text:style-name="P8"/>
      <text:p text:style-name="P9"/>
      <text:p text:style-name="P9"/>
      <text:p text:style-name="P10"><text:span text:style-name="T1">EMENTA:</text:span> O vereador ZEQUINHA DOS TRABALHADORES E APOSENTADOS no uso de suas atribuições, propõe que, após ouvido o colendo plenário, seja enviado expediente à Secretaria Municipal de Serviços Urbanos solicitando em REGIME DE URGÊNCIA limpeza e capina na rua Barão de Azevedo Machado entre as ruas Gonçalves Chaves e <text:s/>General Osório, Centro.</text:p>
      <text:p text:style-name="P5"/>
      <text:p text:style-name="P5"><text:tab/><text:tab/><text:tab/></text:p>
      <text:p text:style-name="P3"><text:span text:style-name="T2"><text:tab/><text:tab/><text:tab/> </text:span>Justificativa</text:p>
      <text:p text:style-name="P5"/>
      <text:p text:style-name="P6"><text:tab/><text:tab/><text:tab/>O presente pedido de Providência . A reivindicação decorre do acúmulo de vegetação no local, fato que contribui para proliferação de mosquitos, colocando em risco a saúde dos moradores desta localidade.</text:p>
      <text:p text:style-name="P6"><text:tab/><text:tab/><text:tab/></text:p>
      <text:p text:style-name="P6"><text:tab/><text:tab/><text:tab/></text:p>
      <text:p text:style-name="P6"><text:tab/><text:tab/><text:tab/>Contamos com a sensibilidade desta secretaria em atender esta <text:s/>reivindicação.</text:p>
      <text:p text:style-name="P6"/>
      <text:p text:style-name="P6"/>
      <text:p text:style-name="P5"/>
      <text:p text:style-name="P7"/>
      <text:p text:style-name="P7"/>
      <text:p text:style-name="P7"/>
      <text:p text:style-name="P7"/>
      <text:p text:style-name="P7">SALA DAS SESSÕES, EM 25 DE FEVEREIRO DE 2011</text:p>
      <text:p text:style-name="P7"/>
      <text:p text:style-name="P7"/>
      <text:p text:style-name="P5"><text:tab/><text:tab/> <text:s text:c="6"/>___________________________________________</text:p>
      <text:p text:style-name="P7">ZEQUINHA DOS TRABALHADORES E APOSENTADOS</text:p>
      <text:p text:style-name="P7">VEREADOR</text:p>
      <text:p text:style-name="P7">Líder da Bancada do PD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8-03-24T11:00:31</meta:creation-date>
    <dc:date>2011-02-25T11:20:47.94</dc:date>
    <meta:printed-by>vereador zequinha</meta:printed-by>
    <meta:print-date>2008-09-04T09:05:18</meta:print-date>
    <dc:language>pt-BR</dc:language>
    <meta:editing-cycles>2</meta:editing-cycles>
    <meta:editing-duration>PT4M55S</meta:editing-duration>
    <meta:document-statistic meta:table-count="0" meta:image-count="1" meta:object-count="0" meta:page-count="1" meta:paragraph-count="16" meta:word-count="128" meta:character-count="915"/>
    <meta:user-defined meta:name="Info 1"/>
    <meta:user-defined meta:name="Info 2"/>
    <meta:user-defined meta:name="Info 3"/>
    <meta:user-defined meta:name="Info 4"/>
  </office:meta>
</office:document-meta>
</file>