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B0000009705AC335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Times New Roman" fo:font-size="14pt" fo:language="pt" fo:country="BR" fo:font-style="italic" fo:font-weight="normal" style:font-size-asian="14pt" style:font-style-asian="italic" style:font-weight-asian="normal"/>
    </style:style>
    <style:style style:name="P2" style:family="paragraph" style:parent-style-name="Standard">
      <style:paragraph-properties fo:text-align="center" style:justify-single-word="false"/>
      <style:text-properties fo:color="#000000" style:font-name="Times New Roman" fo:font-size="13pt" fo:language="pt" fo:country="BR" fo:font-style="italic" fo:font-weight="bold" style:font-size-asian="13pt" style:font-style-asian="italic" style:font-weight-asian="bold"/>
    </style:style>
    <style:style style:name="P3" style:family="paragraph" style:parent-style-name="Standard">
      <style:paragraph-properties fo:text-align="justify" style:justify-single-word="false"/>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center" style:justify-single-word="false"/>
      <style:text-properties fo:color="#000000" style:font-name="Arial" fo:font-size="11pt" fo:language="pt" fo:country="B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justify" style:justify-single-word="false"/>
      <style:text-properties fo:color="#000000" style:font-name="Arial" fo:font-size="11pt" fo:language="pt" fo:country="B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P7"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7.938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master-page-name="Standard">
      <style:paragraph-properties fo:text-align="justify" style:justify-single-word="false" style:page-number="auto"/>
      <style:text-properties fo:color="#000000" style:font-name="Arial" fo:font-size="11pt" fo:language="pt" fo:country="BR"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010/2011/DV </text:span><text:span text:style-name="T2"><text:s text:c="16"/></text:span><text:span text:style-name="T1">Gabinete Vereador Dionízio Vellozo <text:s/>– PP</text:span></text:p>
      <text:p text:style-name="P5"/>
      <text:p text:style-name="P5"/>
      <text:p text:style-name="P4">PEDIDO DE PROVIDÊNCIAS</text:p>
      <text:p text:style-name="P4"/>
      <text:p text:style-name="P3">SENHOR PRESIDENTE</text:p>
      <text:p text:style-name="P3">SENHORES VEREADORES</text:p>
      <text:p text:style-name="P3"/>
      <text:p text:style-name="P9">EMENTA: Propõe, em regime de urgência, envio de expediente ao Sanep, solicitando a construção de duas bocas de lobo e a extensão de dois metros de cano de 40 milímetros, para melhorar o escoamento das águas pluviais da Alexandre Mendonça, Vila Gotuzzo, bairro Fragata.</text:p>
      <text:p text:style-name="P9"/>
      <text:p text:style-name="P9"/>
      <text:p text:style-name="P8"><text:tab/><text:tab/>O vereador <text:s/>que esta subscreve propõe que, em regime de urgência, após ouvido o plenário e cumpridos os trâmites regimentais deste Poder Legislativo, seja enviado expediente ao Sanep, solicitando a construção de duas bocas de lobo e a extensão de dois metros de cano de 40 milímetros, para melhorar o escoamento das águas pluviais da Alexandre Mendonça, Vila Gotuzzo, bairro Fragata.</text:p>
      <text:p text:style-name="P8"/>
      <text:p text:style-name="P6"><text:tab/><text:tab/> <text:s text:c="18"/>JUSTIFICATIVA</text:p>
      <text:p text:style-name="P6"/>
      <text:p text:style-name="P6"><text:tab/><text:tab/>Problemas de escoamento das águas pluviais são permanentes na rua Alexandre Mendonça, na Vila Gotuzzo, no bairro Fragata.</text:p>
      <text:p text:style-name="P6"/>
      <text:p text:style-name="P6"><text:tab/><text:tab/>Moradores daquela via e das imediações, reiteradas vezes, vêm solicitando melhorias, através da construção de duas bocas de lobo e a extensão de dois metros de cano de 40 mm, na esquina da rua Florêncio Carvalho Barbosa. Uma das bocas de lobo deve ser localizada ao lado da Escola Municipal Zola Amaro.</text:p>
      <text:p text:style-name="P6"/>
      <text:p text:style-name="P6"><text:tab/><text:tab/>A rua Alexandre Mendonça registra considerável movimento de veículos e pedestres, necessitando de melhorias imediatas na infraestrutura.</text:p>
      <text:p text:style-name="P6"/>
      <text:p text:style-name="P6"><text:tab/><text:tab/>Paralelo à realização dos serviços, este vereador solicita que a equipe consulte moradores daquela comunidade, sobre a existência de outros pontos críticos, para que sejam tomadas providências.</text:p>
      <text:p text:style-name="P6"/>
      <text:p text:style-name="P6"/>
      <text:p text:style-name="P6"><text:tab/><text:tab/> <text:tab/></text:p>
      <text:p text:style-name="P6"><text:tab/> <text:s text:c="15"/>SALA DAS SESSÕES, EM 25 de fevereiro de 2011</text:p>
      <text:p text:style-name="P7"/>
      <text:p text:style-name="P7"/>
      <text:p text:style-name="P7"/>
      <text:p text:style-name="P7">Vereador DIONÍZIO VELLOZ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writing-mode="lr-tb"/>
      <style:text-properties fo:color="#000000" style:font-name="Thorndale" fo:font-size="12pt" fo:language="pt" fo:country="BR"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Times New Roman" fo:font-size="14pt" fo:language="pt" fo:country="BR" fo:font-style="italic" fo:font-weight="normal" style:font-size-asian="14pt" style:font-style-asian="italic" style:font-weight-asian="normal"/>
    </style:style>
    <style:style style:name="MP2" style:family="paragraph" style:parent-style-name="Standard">
      <style:paragraph-properties fo:text-align="center" style:justify-single-word="false"/>
      <style:text-properties fo:color="#000000" style:font-name="Times New Roman" fo:font-size="13pt" fo:language="pt" fo:country="BR" fo:font-style="italic" fo:font-weight="bold" style:font-size-asian="13pt" style:font-style-asian="italic" style:font-weight-asian="bold"/>
    </style:style>
    <style:style style:name="M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88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942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2.228cm" svg:height="2.836cm" draw:z-index="0"><draw:image xlink:href="Pictures/100000000000007B0000009705AC3357.jpg" xlink:type="simple" xlink:show="embed" xlink:actuate="onLoad"/></draw:frame></text:p>
        <text:p text:style-name="MP2">CÂMARA MUNICIPAL DE PELOTAS</text:p>
        <text:p text:style-name="MP2"/>
        <text:p text:style-name="MP2"/>
        <text:p text:style-name="MP2"/>
      </style:head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5-06-24T16:17:09</meta:creation-date>
    <dc:creator>tania magalhaes</dc:creator>
    <dc:date>2011-02-25T11:43:53.39</dc:date>
    <meta:printed-by>tania magalhaes</meta:printed-by>
    <meta:print-date>2011-02-24T09:35:57.99</meta:print-date>
    <dc:language>pt-BR</dc:language>
    <meta:editing-cycles>591</meta:editing-cycles>
    <meta:editing-duration>PT166H33M58S</meta:editing-duration>
    <meta:document-statistic meta:table-count="0" meta:image-count="1" meta:object-count="0" meta:page-count="1" meta:paragraph-count="16" meta:word-count="250" meta:character-count="1692"/>
    <meta:user-defined meta:name="Info 1"/>
    <meta:user-defined meta:name="Info 2"/>
    <meta:user-defined meta:name="Info 3"/>
    <meta:user-defined meta:name="Info 4"/>
  </office:meta>
</office:document-meta>
</file>