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13/2011/RN</text:span><text:span text:style-name="T2"><text:tab/></text:span><text:span text:style-name="T1">Gabinete Vereador Roger <text:s/>Ney <text:s/>– PP</text:span></text:p>
      <text:p text:style-name="P4"/>
      <text:p text:style-name="P4">PEDIDO DE PROVIDÊNCIAS</text:p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ao Serviço Autônomo de Saneamento de Pelotas, solicitando a instalação de tubos de concreto no Canal Mário Meneghetti, possibilitando a travessia entre os trechos da rua José de Alencar, correspondentes às localidades Nossa Senhora de Fátima e Navegantes.</text:p>
      <text:p text:style-name="P8"/>
      <text:p text:style-name="P8"/>
      <text:p text:style-name="P7"><text:tab/><text:tab/>O vereador <text:s/>que esta subscreve propõe que, após ouvido o plenário e cumpridos os trâmites regimentais deste Poder Legislativo, seja enviado expediente ao Serviço Autônomo de Saneamento de Pelotas, solicitando a instalação de tubos de concreto no Canal Mário Meneghetti, possibilitando a travessia entre os trechos da rua José de Alencar, correspondentes às localidades Nossa Senhora de Fátima e Navegantes.</text:p>
      <text:p text:style-name="P5"><text:tab/><text:tab/> <text:s text:c="18"/>JUSTIFICATIVA</text:p>
      <text:p text:style-name="P5"/>
      <text:p text:style-name="P5"><text:tab/><text:tab/>Possibilitar a travessia, sobre o Canal Mário Meneghetti, interligando os trechos da rua José de Alencar, é uma grande aspiração de moradores das localidades Nossa Senhora de Fátima e Navegantes.</text:p>
      <text:p text:style-name="P5"/>
      <text:p text:style-name="P5"><text:tab/><text:tab/>Considerando que a construção de uma ponte sobre o Canal seria uma obra de elevado custo para os cofres públicos e, como consequência, o projeto teria que ser catalogado em uma lista de espera até o ingresso de recursos para sua execução, a instalação de tubos de concreto, solicitada ao Sanep, é a alternativa viável e solução imediata, atendendo às expectativas da comunidade, oferecendo as mesmas possibilidades de travessia de uma ponte.</text:p>
      <text:p text:style-name="P5"/>
      <text:p text:style-name="P5"><text:tab/><text:tab/>Com a instalação de tubos de concreto naquele ponto, serão evitados os transtornos para aqueles que passam de um lado ao outro e, em períodos de chuva, vêem-se obrigados a enfrentar os alagamentos que se verificam no acesso da rua Salvador Balreira.</text:p>
      <text:p text:style-name="P5"/>
      <text:p text:style-name="P5"><text:tab/><text:tab/>A tubulação facilitará o acesso de médicos, ambulâncias, acompanhantes, pacientes e funcionários da Unidade Básica de Atendimento Imediato (Ubai/Navegantes), por estar localizada exatamente naquela área.</text:p>
      <text:p text:style-name="P5"/>
      <text:p text:style-name="P5"><text:s text:c="2"/><text:tab/> <text:s text:c="11"/>SALA DAS SESSÕES, EM 28 de fevereiro de 2011</text:p>
      <text:p text:style-name="P6"/>
      <text:p text:style-name="P6"/>
      <text:p text:style-name="P6"/>
      <text:p text:style-name="P6">Vereador ROGER NEY </text:p>
      <text:p text:style-name="P6">Líder da Bancada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5-06-24T16:17:09</meta:creation-date>
    <dc:creator>Tânia Magalhães</dc:creator>
    <dc:date>2011-02-28T12:04:06.50</dc:date>
    <meta:printed-by>Tânia Magalhães</meta:printed-by>
    <meta:print-date>2011-02-15T08:26:52.92</meta:print-date>
    <dc:language>pt-BR</dc:language>
    <meta:editing-cycles>589</meta:editing-cycles>
    <meta:editing-duration>PT166H15M31S</meta:editing-duration>
    <meta:document-statistic meta:table-count="0" meta:image-count="1" meta:object-count="0" meta:page-count="1" meta:paragraph-count="16" meta:word-count="312" meta:character-count="2084"/>
    <meta:user-defined meta:name="Info 1"/>
    <meta:user-defined meta:name="Info 2"/>
    <meta:user-defined meta:name="Info 3"/>
    <meta:user-defined meta:name="Info 4"/>
  </office:meta>
</office:document-meta>
</file>