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size-complex="11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001/2011/DN </text:span><text:span text:style-name="T2"><text:s text:c="19"/></text:span><text:span text:style-name="T1">Gabinete Vereador Daniel Nobre – PP</text:span></text:p>
      <text:p text:style-name="P5"/>
      <text:p text:style-name="P5"/>
      <text:p text:style-name="P4">PEDIDO DE PROVIDÊNCIAS</text:p>
      <text:p text:style-name="P4"/>
      <text:p text:style-name="P4"/>
      <text:p text:style-name="P3">SENHOR PRESIDENTE</text:p>
      <text:p text:style-name="P3">SENHORES VEREADORES</text:p>
      <text:p text:style-name="P3"/>
      <text:p text:style-name="P11">EMENTA: Propõe, em regime de urgência, envio de expediente à Secretaria Municipal de Serviços Urbanos, solicitando agilização do projeto de construção da praça do Sítio Floresta, conforme projeto em anexo.</text:p>
      <text:p text:style-name="P11"/>
      <text:p text:style-name="P11"/>
      <text:p text:style-name="P9"><text:tab/><text:tab/>O vereador <text:s/>que esta subscreve propõe que, em regime de urgência, após ouvido o plenário e cumpridos os trâmites regimentais deste Poder Legislativo, seja enviado expediente à Secretaria Municipal de Serviços Urbanos, solicitando agilização do projeto de construção da praça do Sítio Floresta, conforme projeto em anexo.</text:p>
      <text:p text:style-name="P9"/>
      <text:p text:style-name="P6"><text:span text:style-name="T3"><text:tab/></text:span><text:tab/> <text:s text:c="18"/>JUSTIFICATIVA</text:p>
      <text:p text:style-name="P6"/>
      <text:p text:style-name="P6"><text:tab/><text:tab/>A comunidade do Sítio Floresta aguarda com expectativa a construção de uma praça, na área pública doada ao Município, conforme cópia do Registro de Imóveis em anexo.</text:p>
      <text:p text:style-name="P6"/>
      <text:p text:style-name="P6"><text:tab/><text:tab/>Segundo o projeto, elaborado há vários anos, está previsto que a praça conte com completa infraestrutura para prática esportiva e espaços para lazer, dirigidos a públicos de todas as idades.</text:p>
      <text:p text:style-name="P6"/>
      <text:p text:style-name="P6"><text:tab/><text:tab/>Até o momento, apenas estão traçadas as canchas de futebol e vôlei, e houve o plantio de algumas árvores. É necessária a execução de serviços de terraplenagem e que a área seja cercada (com sugestão de reaproveitamento de material), arborizada, ajardinada e dotada de adequações que permitam, também, a demarcação de uma pista para caminhadas.</text:p>
      <text:p text:style-name="P6"/>
      <text:p text:style-name="P6"><text:tab/><text:tab/>Moradores do Sítio Floresta depositam, na execução completa do projeto da praça, uma antiga aspiração. Naquela área, além da prática de esportes e de caminhadas, frequentadores poderão desfrutar de espaço para descanso e lazer, perto de suas residências, com segurança.</text:p>
      <text:p text:style-name="P6"><text:tab/></text:p>
      <text:p text:style-name="P6"><text:tab/> <text:s text:c="15"/>SALA DAS SESSÕES, EM 16 DE MARÇO DE 2011</text:p>
      <text:p text:style-name="P7"/>
      <text:p text:style-name="P7"/>
      <text:p text:style-name="P7">Vereador DANIEL NOB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0$Win32 OpenOffice.org_project/300m9$Build-9358</meta:generator>
    <meta:creation-date>2005-06-24T16:17:09</meta:creation-date>
    <dc:creator>Tânia Magalhães</dc:creator>
    <dc:date>2011-03-16T10:28:07.72</dc:date>
    <meta:printed-by>Tânia Magalhães</meta:printed-by>
    <meta:print-date>2011-03-16T10:21:50.06</meta:print-date>
    <dc:language>pt-BR</dc:language>
    <meta:editing-cycles>594</meta:editing-cycles>
    <meta:editing-duration>PT167H04M02S</meta:editing-duration>
    <meta:document-statistic meta:table-count="0" meta:image-count="1" meta:object-count="0" meta:page-count="1" meta:paragraph-count="16" meta:word-count="260" meta:character-count="1768"/>
    <meta:user-defined meta:name="Info 1"/>
    <meta:user-defined meta:name="Info 2"/>
    <meta:user-defined meta:name="Info 3"/>
    <meta:user-defined meta:name="Info 4"/>
  </office:meta>
</office:document-meta>
</file>