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52000004915A37A5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6.999cm" svg:height="23.379cm" draw:z-index="0"><draw:image xlink:href="Pictures/1000000000000352000004915A37A5E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15T09:23:56.28</meta:creation-date>
    <dc:date>2011-03-15T09:32:46.27</dc:date>
    <meta:editing-duration>PT00H02M47S</meta:editing-duration>
    <meta:editing-cycles>1</meta:editing-cycles>
    <meta:generator>BrOffice.org/3.0$Win32 OpenOffice.org_project/300m9$Build-9358</meta:generator>
    <meta:document-statistic meta:table-count="0" meta:image-count="1" meta:object-count="0" meta:page-count="1" meta:paragraph-count="0" meta:word-count="0" meta:character-count="0"/>
  </office:meta>
</office:document-meta>
</file>