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181EF08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379cm" draw:z-index="0"><draw:image xlink:href="Pictures/10000000000003520000049181EF08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09:23:56.28</meta:creation-date>
    <dc:date>2011-03-15T09:30:50.72</dc:date>
    <meta:editing-duration>PT00H02M47S</meta:editing-duration>
    <meta:editing-cycles>1</meta:editing-cycles>
    <meta:generator>Br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