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1557E7C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379cm" draw:z-index="0"><draw:image xlink:href="Pictures/100000000000035200000491557E7C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09:23:56.28</meta:creation-date>
    <dc:date>2011-03-15T09:28:53.25</dc:date>
    <meta:editing-duration>PT00H02M47S</meta:editing-duration>
    <meta:editing-cycles>1</meta:editing-cycles>
    <meta:generator>Br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