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5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Serviços Urbanos, solicitando a limpeza de valetas, com desobstrução de bueiros e galerias, bem como roçado, em todas as vias adjacentes à rua Professor Mário Peiruque, no Jardim Europa.</text:p>
      <text:p text:style-name="P8"/>
      <text:p text:style-name="P8"><text:s/></text:p>
      <text:p text:style-name="P10"><text:tab/><text:tab/>O vereador <text:s/>que esta subscreve propõe que, em regime de urgência, após ouvido o plenário e cumpridos os trâmites regimentais deste Poder Legislativo, seja enviado expediente à Secretaria Municipal de Serviços Urbanos, solicitando </text:p>
      <text:p text:style-name="P6"><text:span text:style-name="T3">a limpeza de valetas, com desobstrução de bueiros e galerias, bem como roçado, em todas as vias adjacentes à rua Professor Mário Peiruque, no Jardim Europa.</text:span></text:p>
      <text:p text:style-name="P6"><text:span text:style-name="T3"/></text:p>
      <text:p text:style-name="P6"><text:span text:style-name="T3"><text:tab/></text:span><text:tab/> <text:s text:c="18"/>JUSTIFICATIVA</text:p>
      <text:p text:style-name="P6"/>
      <text:p text:style-name="P6"><text:tab/><text:tab/>Todas as vias adjacentes à Professor Mário Peiruque, no Jardim Europa, têm sofrido com alagamentos em períodos de precipitação.</text:p>
      <text:p text:style-name="P6"/>
      <text:p text:style-name="P6"><text:tab/><text:tab/>Segundo moradores e comerciantes daquela área da cidade, a demora para vazão das águas da chuva dá-se em virtude de obstruções em bueiros e galerias. Com o sistema de escoamento comprometido, as valetas não cumprem a função de drenagem.</text:p>
      <text:p text:style-name="P6"/>
      <text:p text:style-name="P6"><text:tab/><text:tab/>Por outro lado, a vegetação densa e elevada também colabora para os entupimentos, servindo ainda como ambientes propícios à proliferação de insetos e animais rasteiros, oferecendo riscos e inconvenientes àquela comunidade.</text:p>
      <text:p text:style-name="P6"/>
      <text:p text:style-name="P6"/>
      <text:p text:style-name="P6"><text:s/><text:tab/></text:p>
      <text:p text:style-name="P6"><text:tab/> <text:s text:c="15"/>SALA DAS SESSÕES, EM 15 DE MARÇ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3-15T11:44:56.38</dc:date>
    <meta:printed-by>tania magalhaes</meta:printed-by>
    <meta:print-date>2011-03-03T10:57:58.66</meta:print-date>
    <dc:language>pt-BR</dc:language>
    <meta:editing-cycles>593</meta:editing-cycles>
    <meta:editing-duration>PT166H42M24S</meta:editing-duration>
    <meta:document-statistic meta:table-count="0" meta:image-count="1" meta:object-count="0" meta:page-count="1" meta:paragraph-count="17" meta:word-count="221" meta:character-count="1524"/>
    <meta:user-defined meta:name="Info 1"/>
    <meta:user-defined meta:name="Info 2"/>
    <meta:user-defined meta:name="Info 3"/>
    <meta:user-defined meta:name="Info 4"/>
  </office:meta>
</office:document-meta>
</file>