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size-complex="11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16/2011/DV </text:span><text:span text:style-name="T2"><text:s text:c="16"/></text:span><text:span text:style-name="T1">Gabinete Vereador Dionízio Vellozo <text:s/>– PP</text:span></text:p>
      <text:p text:style-name="P5"/>
      <text:p text:style-name="P5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8">EMENTA: Propõe, em regime de urgência, envio de expediente à Secretaria Municipal de Obras, solicitando a realização de serviços de recuperação da pavimentação asfáltica da rua Major Francisco Nunes de Souza, na Cohab Fragata, em toda a extensão.</text:p>
      <text:p text:style-name="P8"/>
      <text:p text:style-name="P8"><text:s/></text:p>
      <text:p text:style-name="P6"><text:span text:style-name="T3"><text:tab/><text:tab/>O vereador <text:s/>que esta subscreve propõe que, em regime de urgência, após ouvido o plenário e cumpridos os trâmites regimentais deste Poder Legislativo, seja enviado expediente à Secretaria Municipal de Obras, solicitando a realização de serviços de recuperação da pavimentação asfáltica da rua Major Francisco Nunes de Souza, na Cohab Fragata, em toda a extensão.</text:span></text:p>
      <text:p text:style-name="P6"><text:span text:style-name="T3"/></text:p>
      <text:p text:style-name="P6"><text:span text:style-name="T3"/></text:p>
      <text:p text:style-name="P6"><text:span text:style-name="T3"><text:tab/></text:span><text:tab/> <text:s text:c="18"/>JUSTIFICATIVA</text:p>
      <text:p text:style-name="P6"/>
      <text:p text:style-name="P6"/>
      <text:p text:style-name="P6"><text:tab/><text:tab/>Toda a extensão da rua Major Francisco Nunes de Souza, na Cohab Fragata, apresenta irregularidades na pavimentação asfáltica.</text:p>
      <text:p text:style-name="P6"/>
      <text:p text:style-name="P6"><text:tab/><text:tab/>Buracos e desníveis vêm prejudicando a fluidez do trânsito e o acesso às residências. Além disso, oferecem riscos de acidentes, pois exigem a prática de manobras bruscas para desviar das irregularidades.</text:p>
      <text:p text:style-name="P6"/>
      <text:p text:style-name="P6"><text:tab/><text:tab/>Moradores da rua Major Francisco Nunes de Souza argumentam que os buracos estão aumentando de dimensões. Se não receberem os devidos reparos, podem comprometer ainda mais toda a pavimentação.</text:p>
      <text:p text:style-name="P6"/>
      <text:p text:style-name="P6"><text:s/><text:tab/></text:p>
      <text:p text:style-name="P6"><text:tab/> <text:s text:c="15"/>SALA DAS SESSÕES, EM 15 DE MARÇO DE 2011</text:p>
      <text:p text:style-name="P7"/>
      <text:p text:style-name="P7"/>
      <text:p text:style-name="P7"/>
      <text:p text:style-name="P7">Vereador DIONÍZIO VELLOZ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6-24T16:17:09</meta:creation-date>
    <dc:creator>tania magalhaes</dc:creator>
    <dc:date>2011-03-15T12:27:09.07</dc:date>
    <meta:printed-by>tania magalhaes</meta:printed-by>
    <meta:print-date>2011-03-15T11:45:12.10</meta:print-date>
    <dc:language>pt-BR</dc:language>
    <meta:editing-cycles>593</meta:editing-cycles>
    <meta:editing-duration>PT166H42M24S</meta:editing-duration>
    <meta:document-statistic meta:table-count="0" meta:image-count="1" meta:object-count="0" meta:page-count="1" meta:paragraph-count="16" meta:word-count="202" meta:character-count="1408"/>
    <meta:user-defined meta:name="Info 1"/>
    <meta:user-defined meta:name="Info 2"/>
    <meta:user-defined meta:name="Info 3"/>
    <meta:user-defined meta:name="Info 4"/>
  </office:meta>
</office:document-meta>
</file>