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B0000009705AC335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919cm" fo:margin-right="0cm" fo:text-align="justify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3.919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</text:p>
      <text:p text:style-name="P5"/>
      <text:p text:style-name="P5"/>
      <text:p text:style-name="P5">Exmo. Sr. Presidente</text:p>
      <text:p text:style-name="P5">Exmos. Srs. Vereadores <text:s text:c="7"/></text:p>
      <text:p text:style-name="P8"/>
      <text:p text:style-name="P10"/>
      <text:p text:style-name="P10"/>
      <text:p text:style-name="P11"><text:span text:style-name="T1">EMENTA:</text:span> O vereador ZEQUINHA DOS TRABALHADORES E APOSENTADOS no uso de suas atribuições, propõe que, após ouvido o colendo plenário, seja enviado expediente à Secretaria <text:s/>Municipal de <text:s/>Serviços Urbanos, através do departamento de iluminação pública DIP, <text:s/>solicitando em <text:span text:style-name="T3">regime de urgência</text:span> a reposição de lâmpadas na rua Frontino Vieira, em frente ao número 1007, no bairro Fragata.</text:p>
      <text:p text:style-name="P5"/>
      <text:p text:style-name="P5"/>
      <text:p text:style-name="P5"><text:tab/><text:tab/><text:tab/></text:p>
      <text:p text:style-name="P3"><text:span text:style-name="T2"><text:tab/><text:tab/><text:tab/> </text:span>Justificativa</text:p>
      <text:p text:style-name="P5"/>
      <text:p text:style-name="P6"><text:tab/><text:tab/><text:tab/>O presente pedido de providência solicita em REGIME DE URGÊNCIA, a reposição de lâmpadas na rua Frontino Vieira, em frente ao n° 1007, <text:s text:c="2"/>atendendo a reivindicação de diversos moradores desta localidade que se sentem inseguros com a falta de iluminação.</text:p>
      <text:p text:style-name="P6"><text:tab/><text:tab/><text:tab/></text:p>
      <text:p text:style-name="P6"><text:tab/><text:tab/><text:tab/>Contamos com a sensibilidade desta secretaria em atender esta <text:s/>reivindicação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SALA DAS SESSÕES, EM 10 DE MARÇO DE 1011.</text:p>
      <text:p text:style-name="P5"/>
      <text:p text:style-name="P5"><text:tab/><text:tab/> <text:s text:c="5"/>____________________________________________</text:p>
      <text:p text:style-name="P7">Zequinha dos Trabalhadores e Aposentados</text:p>
      <text:p text:style-name="P7">VEREADOR</text:p>
      <text:p text:style-name="P7">Líder da Bancada do PDT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.5pt" style:font-size-asian="10.5pt" style:font-size-complex="10.5pt"/>
    </style:style>
    <style:style style:name="M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064cm" fo:margin-bottom="2.41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9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512cm" svg:y="0.166cm" svg:width="1.974cm" svg:height="2.424cm" draw:z-index="0"><draw:image xlink:href="Pictures/100000000000007B0000009705AC3357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>CÂMARA MUNICIPAL DE PELOTAS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  <meta:initial-creator>vereador zequinha</meta:initial-creator>
    <meta:creation-date>2007-08-27T11:59:51</meta:creation-date>
    <dc:date>2011-03-10T11:45:20.16</dc:date>
    <meta:print-date>2011-03-10T11:43:20.68</meta:print-date>
    <dc:language>pt-BR</dc:language>
    <meta:editing-cycles>2</meta:editing-cycles>
    <meta:editing-duration>PT14M43S</meta:editing-duration>
    <meta:document-statistic meta:table-count="0" meta:image-count="1" meta:object-count="0" meta:page-count="1" meta:paragraph-count="15" meta:word-count="142" meta:character-count="1000"/>
    <meta:user-defined meta:name="Info 1"/>
    <meta:user-defined meta:name="Info 2"/>
    <meta:user-defined meta:name="Info 3"/>
    <meta:user-defined meta:name="Info 4"/>
  </office:meta>
</office:document-meta>
</file>