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905cm" text:min-label-width="0.635cm"/>
      </text:list-level-style-number>
      <text:list-level-style-number text:level="2" text:style-name="Numbering_20_Symbols" style:num-suffix="." style:num-format="1">
        <style:list-level-properties text:space-before="2.54cm" text:min-label-width="0.635cm"/>
      </text:list-level-style-number>
      <text:list-level-style-number text:level="3" text:style-name="Numbering_20_Symbols" style:num-suffix="." style:num-format="1">
        <style:list-level-properties text:space-before="3.175cm" text:min-label-width="0.635cm"/>
      </text:list-level-style-number>
      <text:list-level-style-number text:level="4" text:style-name="Numbering_20_Symbols" style:num-suffix="." style:num-format="1">
        <style:list-level-properties text:space-before="3.81cm" text:min-label-width="0.635cm"/>
      </text:list-level-style-number>
      <text:list-level-style-number text:level="5" text:style-name="Numbering_20_Symbols" style:num-suffix="." style:num-format="1">
        <style:list-level-properties text:space-before="4.445cm" text:min-label-width="0.635cm"/>
      </text:list-level-style-number>
      <text:list-level-style-number text:level="6" text:style-name="Numbering_20_Symbols" style:num-suffix="." style:num-format="1">
        <style:list-level-properties text:space-before="5.08cm" text:min-label-width="0.635cm"/>
      </text:list-level-style-number>
      <text:list-level-style-number text:level="7" text:style-name="Numbering_20_Symbols" style:num-suffix="." style:num-format="1">
        <style:list-level-properties text:space-before="5.715cm" text:min-label-width="0.635cm"/>
      </text:list-level-style-number>
      <text:list-level-style-number text:level="8" text:style-name="Numbering_20_Symbols" style:num-suffix="." style:num-format="1">
        <style:list-level-properties text:space-before="6.35cm" text:min-label-width="0.635cm"/>
      </text:list-level-style-number>
      <text:list-level-style-number text:level="9" text:style-name="Numbering_20_Symbols" style:num-suffix="." style:num-format="1">
        <style:list-level-properties text:space-before="6.985cm" text:min-label-width="0.635cm"/>
      </text:list-level-style-number>
      <text:list-level-style-number text:level="10" text:style-name="Numbering_20_Symbols" style:num-suffix="." style:num-format="1">
        <style:list-level-properties text:space-before="7.62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</text:p>
      <text:p text:style-name="P3"/>
      <text:p text:style-name="P3">Exmo. Sr. Presidente</text:p>
      <text:p text:style-name="P3">Exmos. Srs. Vereadores</text:p>
      <text:p text:style-name="P3"/>
      <text:p text:style-name="P7"><text:span text:style-name="T1">EMENTA:</text:span> O vereador Zequinha dos Rodoviários e Aposentados no uso de suas atribuições, propõe que, após ouvido o colendo plenário, seja enviado expediente à Secretaria <text:s/>Municipal de Obras, solicitando em <text:span text:style-name="T2">regime de urgência</text:span> a recuperação do bloquete instalado na Av. Amazonas no balneário dos prazeres, bairro Laranjal.</text:p>
      <text:p text:style-name="P7"/>
      <text:p text:style-name="P3"><text:tab/><text:tab/><text:tab/><text:span text:style-name="T1">Justificativa</text:span></text:p>
      <text:p text:style-name="P11"/>
      <text:list xml:id="list30655372" text:style-name="L1">
        <text:list-header>
          <text:p text:style-name="P10"><text:s text:c="4"/><text:tab/>Justifica-se o presente Pedido de Providência, tendo em vista atender solicitação dos <text:s/>moradores desta rua, que reclamam dos buracos e desníveis desta via.</text:p>
          <text:list>
            <text:list-header>
              <text:p text:style-name="P10"><text:s text:c="2"/>Justifica-se ainda por ser trajeto do transporte coletivo, e devido ao grande fluxo de veículos a recuperação dos bloquetes se faz necessário para garantir a segurança e tranqüilidade no trânsito. </text:p>
            </text:list-header>
          </text:list>
        </text:list-header>
      </text:list>
      <text:p text:style-name="P4"><text:tab/><text:tab/></text:p>
      <text:p text:style-name="P4"><text:tab/><text:tab/><text:tab/>Contamos com a sensibilidade desta Secretaria em atender esta reivindicação . </text:p>
      <text:p text:style-name="P4"/>
      <text:p text:style-name="P4"/>
      <text:p text:style-name="P4"/>
      <text:p text:style-name="P4"/>
      <text:p text:style-name="P5"><text:s text:c="3"/>SALA DAS SESSÕES, EM 10 DE <text:s/>MARÇO</text:p>
      <text:p text:style-name="P3"/>
      <text:p text:style-name="P3"/>
      <text:p text:style-name="P3"/>
      <text:p text:style-name="P3"><text:tab/><text:tab/> <text:s text:c="2"/>_________________________________________</text:p>
      <text:p text:style-name="P5">Zequinha dos Trabalhadores e Aposentados</text:p>
      <text:p text:style-name="P5">VEREADOR </text:p>
      <text:p text:style-name="P8"><text:s/>LÍDER DA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7-07-30T11:02:14</meta:creation-date>
    <dc:date>2011-03-10T11:09:21.25</dc:date>
    <meta:print-date>2011-03-10T11:08:45.53</meta:print-date>
    <dc:language>pt-BR</dc:language>
    <meta:editing-cycles>4</meta:editing-cycles>
    <meta:editing-duration>PT00H53M18S</meta:editing-duration>
    <meta:document-statistic meta:table-count="0" meta:image-count="1" meta:object-count="0" meta:page-count="1" meta:paragraph-count="15" meta:word-count="143" meta:character-count="1019"/>
    <meta:user-defined meta:name="Info 1"/>
    <meta:user-defined meta:name="Info 2"/>
    <meta:user-defined meta:name="Info 3"/>
    <meta:user-defined meta:name="Info 4"/>
  </office:meta>
</office:document-meta>
</file>