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14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Serviços Urbanos, solicitando a realização de capina e retirada de entulhos das ruas Alexandre Mendonça, João Goyheneix Abrantes, Florêncio Carvalho Barbosa, Ruy Ramos e Demétrio Ribeiro, na vila Gotuzzo, no bairro Fragata.</text:p>
      <text:p text:style-name="P8"/>
      <text:p text:style-name="P8"><text:s/></text:p>
      <text:p text:style-name="P6"><text:span text:style-name="T3"><text:tab/><text:tab/>O vereador <text:s/>que esta subscreve propõe que, em regime de urgência, após ouvido o plenário e cumpridos os trâmites regimentais deste Poder Legislativo, seja enviado expediente à Secretaria Municipal de Serviços Urbanos, solicitando a realização de capina e retirada de entulhos das ruas Alexandre Mendonça, João Goyheneix Abrantes, Florêncio Carvalho Barbosa, Ruy Ramos e Demétrio Ribeiro, na vila Gotuzzo, no bairro Fragata.</text:span></text:p>
      <text:p text:style-name="P6"><text:span text:style-name="T3"/></text:p>
      <text:p text:style-name="P6"><text:span text:style-name="T3"><text:tab/></text:span><text:tab/> <text:s text:c="18"/>JUSTIFICATIVA</text:p>
      <text:p text:style-name="P6"/>
      <text:p text:style-name="P6"><text:tab/><text:tab/>O crescimento desordenado da vegetação e o acúmulo de entulhos nas ruas Alexandre Mendonça, João Goyheneix Abrantes, Florêncio Carvalho Barbosa, Ruy Ramos e Demétrio Ribeiro, têm causado uma série de transtornos aos moradores.</text:p>
      <text:p text:style-name="P6"/>
      <text:p text:style-name="P6"><text:tab/><text:tab/>O capim alto favorece a proliferação de insetos e de animais rasteiros e, além disso, torna-se inconveniente para acesso às calçadas e às residências e estabelecimentos comerciais. </text:p>
      <text:p text:style-name="P6"/>
      <text:p text:style-name="P6"><text:tab/><text:tab/>Os entulhos acumulados também colaboram para o feio aspecto das vias e tornam-se focos de mosquitos.</text:p>
      <text:p text:style-name="P6"/>
      <text:p text:style-name="P6"><text:tab/><text:tab/>Moradores entendem que a capina e a remoção de entulhos são serviços essenciais a serem prestados pelo Poder Público.</text:p>
      <text:p text:style-name="P6"/>
      <text:p text:style-name="P6"><text:s/><text:tab/></text:p>
      <text:p text:style-name="P6"><text:tab/> <text:s text:c="15"/>SALA DAS SESSÕES, EM 14 DE MARÇ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3-14T09:33:32.67</dc:date>
    <meta:printed-by>tania magalhaes</meta:printed-by>
    <meta:print-date>2011-03-03T10:57:58.66</meta:print-date>
    <dc:language>pt-BR</dc:language>
    <meta:editing-cycles>593</meta:editing-cycles>
    <meta:editing-duration>PT166H42M24S</meta:editing-duration>
    <meta:document-statistic meta:table-count="0" meta:image-count="1" meta:object-count="0" meta:page-count="1" meta:paragraph-count="17" meta:word-count="233" meta:character-count="1639"/>
    <meta:user-defined meta:name="Info 1"/>
    <meta:user-defined meta:name="Info 2"/>
    <meta:user-defined meta:name="Info 3"/>
    <meta:user-defined meta:name="Info 4"/>
  </office:meta>
</office:document-meta>
</file>