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9705AC335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margin-left="3.919cm" fo:margin-right="0cm" fo:text-align="justify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</text:p>
      <text:p text:style-name="P5"/>
      <text:p text:style-name="P5"/>
      <text:p text:style-name="P5">Exmo. Sr. Presidente</text:p>
      <text:p text:style-name="P5">Exmos. Srs. Vereadores <text:s text:c="7"/></text:p>
      <text:p text:style-name="P8"/>
      <text:p text:style-name="P9"/>
      <text:p text:style-name="P10"><text:span text:style-name="T1">EMENTA:</text:span> O vereador ZEQUINHA DOS TRABALHADORES E APOSENTADOS no uso de suas atribuições, propõe que, após ouvido o colendo plenário, seja enviado expediente à <text:span text:style-name="T3">Secretaria Municipal de Obras</text:span>, solicitando a (re)instalação de sanitários públicos junto a Praça Piratinino de Almeida, conhecida como Praça da Caixa D'água, localizada em frente ao hospital Santa Casa de Misericórdia,<text:span text:style-name="T3"> </text:span><text:span text:style-name="T4">no bairro Centro.</text:span></text:p>
      <text:p text:style-name="P5"/>
      <text:p text:style-name="P5"><text:tab/><text:tab/><text:tab/></text:p>
      <text:p text:style-name="P3"><text:span text:style-name="T2"><text:s/></text:span>Justificativa</text:p>
      <text:p text:style-name="P5"/>
      <text:p text:style-name="P6"><text:tab/>Justifica-se a presente proposição diante da importância de ter banheiros públicos disponíveis para população junto a Praça Piratinino de Almeida, por existir grande movimento de pessoas no local. </text:p>
      <text:p text:style-name="P6"><text:tab/>Ocorre que próximo a praça supracitada há terminais de ônibus urbanos e interdistritais. Em especial, pessoas que vêm da colônia, muitas vezes para realizar tratamentos junto ao Hospital Santa Casa da Misericórdia, ao retornarem para suas casas aguardam longas horas nos terminais de ônibus e quando necessitam utilizar o banheiro obrigam-se a pedir a algum comerciante para poder usar o do estabelecimento, por não existir banheiro público naquele perímetro. Hoje, sem alternativa, para atender suas necessidades fisiológicas a população tem que recorrer a estabelecimentos privados, que nem sempre se encontram disponíveis para uso gratuito. <text:tab/><text:tab/><text:tab/></text:p>
      <text:p text:style-name="P6"><text:tab/>Embora possa parecer um tema de menor importância, instalar banheiros públicos e mantê-los na mais perfeita higiene, é efetivamente uma necessidade; <text:s/>é uma questão de saúde pública e higiene pessoal de fácil resolução e de baixo custo. </text:p>
      <text:p text:style-name="P6"><text:tab/>Contudo, é possível constatar que Pelotas encontra-se ainda distante de padrões ideais de civilidade quanto ao oferecimento de sanitários aos cidadãos. Consideramos que cabe ao poder público municipal oferecer qualidade de vida à população e a construção destes banheiros vem ao encontro desta necessidade.</text:p>
      <text:p text:style-name="P6"><text:tab/></text:p>
      <text:p text:style-name="P6"><text:tab/>Contamos com a sensibilidade desta secretaria em atender esta <text:s/>importante solicitação.</text:p>
      <text:p text:style-name="P7"/>
      <text:p text:style-name="P7"/>
      <text:p text:style-name="P7">SALA DAS SESSÕES, EM 18 DE MARÇO DE 2011.</text:p>
      <text:p text:style-name="P5"/>
      <text:p text:style-name="P5"><text:tab/><text:tab/> <text:s text:c="5"/>____________________________________________</text:p>
      <text:p text:style-name="P7">Zequinha dos Trabalhadores e Aposentados</text:p>
      <text:p text:style-name="P7">Vereador</text:p>
      <text:p text:style-name="P7">Líder da Bancada do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.5pt" style:font-size-asian="10.5pt" style:font-size-complex="10.5pt"/>
    </style:style>
    <style:style style:name="M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064cm" fo:margin-bottom="2.41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9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512cm" svg:y="0.166cm" svg:width="1.974cm" svg:height="2.424cm" draw:z-index="0"><draw:image xlink:href="Pictures/100000000000007B0000009705AC3357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>CÂMARA MUNICIPAL DE PELOTAS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  <meta:initial-creator>vereador zequinha</meta:initial-creator>
    <meta:creation-date>2007-08-27T11:59:51</meta:creation-date>
    <dc:date>2011-03-18T10:20:41.55</dc:date>
    <meta:print-date>2011-03-10T11:43:20.68</meta:print-date>
    <dc:language>pt-BR</dc:language>
    <meta:editing-cycles>6</meta:editing-cycles>
    <meta:editing-duration>PT01H31M18S</meta:editing-duration>
    <meta:document-statistic meta:table-count="0" meta:image-count="1" meta:object-count="0" meta:page-count="1" meta:paragraph-count="18" meta:word-count="307" meta:character-count="2151"/>
    <meta:user-defined meta:name="Info 1"/>
    <meta:user-defined meta:name="Info 2"/>
    <meta:user-defined meta:name="Info 3"/>
    <meta:user-defined meta:name="Info 4"/>
  </office:meta>
</office:document-meta>
</file>