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2/2011/DN </text:span><text:span text:style-name="T2"><text:s text:c="19"/></text:span><text:span text:style-name="T1">Gabinete Vereador Daniel Nobre 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10">EMENTA: Propõe, em regime de urgência, envio de expediente à Secretaria Municipal de Obras, solicitando a recolocação do meio-fio, junto à vala que costeia o prado, na av. Salgado Filho, entre o PAR e a entrada da Associação Rural.</text:p>
      <text:p text:style-name="P10"/>
      <text:p text:style-name="P10"/>
      <text:p text:style-name="P8"><text:tab/><text:tab/>O vereador <text:s/>que esta subscreve propõe que, em regime de urgência, após ouvido o plenário e cumpridos os trâmites regimentais deste Poder Legislativo, seja enviado expediente à Secretaria Municipal de Obras, solicitando a recolocação do meio-fio, junto à vala que costeia o prado, na av. Salgado Filho, entre o PAR e a entrada da Associação Rural.</text:p>
      <text:p text:style-name="P8"/>
      <text:p text:style-name="P6"><text:span text:style-name="T3"><text:tab/></text:span><text:tab/> <text:s text:c="18"/>JUSTIFICATIVA</text:p>
      <text:p text:style-name="P6"/>
      <text:p text:style-name="P6"><text:tab/><text:tab/>O meio-fio que margeava e protegia a beira do asfalto do leito da av. Salgado Filho, com a ação de chuvas e serviços de limpeza da vala que costeia o prado, acabou desmoronando. Como consequência, a pavimentação do trecho entre o PAR Salgado Filho e a entrada da Associação Rural ficou vulnerável à segurança.</text:p>
      <text:p text:style-name="P6"/>
      <text:p text:style-name="P6"><text:tab/><text:tab/>Além de possíveis danos que possam ser causados ao asfalto, devido à inexistência de base sólida de apoio lateral e sustentação, a falta do meio-fio também expõe a área à ocorrência de acidentes. Caso um veículo trafegue bem junto ao acostamento, poderá levar a pavimentação a ruir e, como consequência, cair no valetão – fatos como este já foram registrados.</text:p>
      <text:p text:style-name="P6"/>
      <text:p text:style-name="P6"><text:tab/><text:tab/>Para que sejam evitados prejuízos materiais e acidentes com vítimas, a recolocação do meio-fio junto à vala é uma obra reivindicada pela comunidade, especialmente por moradores e comerciantes daquela área da cidade e por pessoas que utilizam aquele trajeto como itinerário.</text:p>
      <text:p text:style-name="P6"/>
      <text:p text:style-name="P6"><text:tab/><text:tab/></text:p>
      <text:p text:style-name="P6"><text:tab/><text:tab/></text:p>
      <text:p text:style-name="P6"><text:tab/> <text:s text:c="15"/>SALA DAS SESSÕES, EM 17 DE MARÇO DE 2011</text:p>
      <text:p text:style-name="P7"/>
      <text:p text:style-name="P7"/>
      <text:p text:style-name="P7">Vereador DANIEL NOB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3-17T12:51:36.73</dc:date>
    <meta:printed-by>Tânia Magalhães</meta:printed-by>
    <meta:print-date>2011-03-16T10:21:50.06</meta:print-date>
    <dc:language>pt-BR</dc:language>
    <meta:editing-cycles>594</meta:editing-cycles>
    <meta:editing-duration>PT167H04M02S</meta:editing-duration>
    <meta:document-statistic meta:table-count="0" meta:image-count="1" meta:object-count="0" meta:page-count="1" meta:paragraph-count="16" meta:word-count="281" meta:character-count="1795"/>
    <meta:user-defined meta:name="Info 1"/>
    <meta:user-defined meta:name="Info 2"/>
    <meta:user-defined meta:name="Info 3"/>
    <meta:user-defined meta:name="Info 4"/>
  </office:meta>
</office:document-meta>
</file>