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919cm" fo:margin-right="0cm" fo:text-align="justify" style:justify-single-word="false" fo:text-indent="0cm" style:auto-text-indent="false"/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</text:p>
      <text:p text:style-name="P5"/>
      <text:p text:style-name="P5"/>
      <text:p text:style-name="P5">Exmo. Sr. Presidente</text:p>
      <text:p text:style-name="P5">Exmos. Srs. Vereadores <text:s text:c="7"/></text:p>
      <text:p text:style-name="P4"/>
      <text:p text:style-name="P11"/>
      <text:p text:style-name="P10"><text:span text:style-name="T1">EMENTA:</text:span> O vereador Zequinha dos Trabalhadores e Aposentados no uso de suas atribuições, propõe em <text:span text:style-name="T3">regime de urgência,</text:span> após ouvido <text:s/>o colendo plenário , seja enviado expediente à Secretaria Municipal de Obras, <text:span text:style-name="T3">REITERANDO</text:span> o pedido de I<text:span text:style-name="T3">mplantação de Tratamento Asfáltico, </text:span>conhecido como “tratamento anti-pó”, na rua Conêgo Siqueira Canabarro entre as ruas Conselheiro Brusque e Tenente Lira, no bairro Fragata.</text:p>
      <text:p text:style-name="P10"/>
      <text:p text:style-name="P5"><text:tab/><text:tab/><text:tab/></text:p>
      <text:p text:style-name="P8"><text:span text:style-name="T2"><text:tab/><text:tab/><text:tab/> </text:span>JUSTIFICATIVA:</text:p>
      <text:p text:style-name="P5"/>
      <text:p text:style-name="P6"><text:tab/><text:tab/><text:tab/>O presente Pedido de Providência tem o objetivo de atender a solicitação dos moradores <text:s/>desta rua, <text:span text:style-name="T4">que solicitam com urgência a implantação de Tratamento superficial asfáltico, conhecido como anti-pó.</text:span></text:p>
      <text:p text:style-name="P6"><text:span text:style-name="T4"><text:tab/><text:tab/><text:tab/>Justifica-se o presente pedido pois, esta via está em péssimas condições de trafegabilidade, dificultando o acesso de pedestres e veículos no local.</text:span></text:p>
      <text:p text:style-name="P6"><text:span text:style-name="T4"/></text:p>
      <text:p text:style-name="P6"><text:span text:style-name="T4"><text:s/></text:span></text:p>
      <text:p text:style-name="P6"><text:tab/><text:tab/><text:tab/>Contamos com a sensibilidade desta secretaria em atender esta <text:s/>reivindicação.</text:p>
      <text:p text:style-name="P7"/>
      <text:p text:style-name="P7"/>
      <text:p text:style-name="P7"/>
      <text:p text:style-name="P7"/>
      <text:p text:style-name="P7">SALA DAS SESSÕES, EM 17 DE MARÇO DE 2011.</text:p>
      <text:p text:style-name="P5"/>
      <text:p text:style-name="P7"/>
      <text:p text:style-name="P7"/>
      <text:p text:style-name="P7">___________________________________</text:p>
      <text:p text:style-name="P7">Zequinha dos Trabalhadores e Aposentados</text:p>
      <text:p text:style-name="P7">Vereador</text:p>
      <text:p text:style-name="P7">Líder da 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1" style:font-size-asian="14pt" style:font-weight-asian="bold" style:font-name-complex="Tahoma2" style:font-size-complex="14pt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.5pt" style:font-size-asian="10.5pt" style:font-size-complex="10.5pt"/>
    </style:style>
    <style:style style:name="M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64cm" fo:margin-bottom="2.41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91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512cm" svg:y="0.166cm" svg:width="1.974cm" svg:height="2.424cm" draw:z-index="0"><draw:image xlink:href="Pictures/100000000000007B0000009705AC3357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  <text:p text:style-name="MP2">CÂMARA MUNICIPAL DE PELOTAS</text:p>
        <text:p text:style-name="Header"/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15$Build-9379</meta:generator>
    <meta:creation-date>2010-04-27T08:28:36.15</meta:creation-date>
    <dc:language>pt-BR</dc:language>
    <meta:editing-cycles>10</meta:editing-cycles>
    <meta:editing-duration>PT03H33M55S</meta:editing-duration>
    <dc:date>2011-03-17T11:45:54.11</dc:date>
    <meta:print-date>2011-03-17T11:45:17.40</meta:print-date>
    <meta:document-statistic meta:table-count="0" meta:image-count="1" meta:object-count="0" meta:page-count="1" meta:paragraph-count="16" meta:word-count="179" meta:character-count="1259"/>
    <meta:user-defined meta:name="Info 1"/>
    <meta:user-defined meta:name="Info 2"/>
    <meta:user-defined meta:name="Info 3"/>
    <meta:user-defined meta:name="Info 4"/>
  </office:meta>
</office:document-meta>
</file>