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B0000009705AC335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ff" style:font-name="Times New Roman" fo:font-size="14pt" fo:language="pt" fo:country="BR" fo:font-style="italic" fo:font-weight="normal" style:font-size-asian="14pt" style:font-style-asian="italic" style:font-weight-asian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size="13pt" fo:language="pt" fo:country="BR" fo:font-style="italic" fo:font-weight="bold" style:font-size-asian="13pt" style:font-style-asian="italic" style:font-weight-asian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1pt" fo:language="pt" fo:country="BR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1pt" fo:language="pt" fo:country="BR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11pt" fo:language="pt" fo:country="BR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1pt" fo:language="pt" fo:country="BR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style:font-name="Arial" fo:font-size="11pt" fo:language="pt" fo:country="BR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P8" style:family="paragraph" style:parent-style-name="Standard" style:master-page-name="Standard">
      <style:paragraph-properties fo:text-align="justify" style:justify-single-word="false" style:page-number="auto"/>
      <style:text-properties fo:color="#000000" style:font-name="Arial" fo:font-size="11pt" fo:language="pt" fo:country="BR" fo:font-style="italic" style:text-underline-style="solid" style:text-underline-width="auto" style:text-underline-color="font-color" fo:font-weight="normal" style:font-size-asian="11pt" style:font-style-asian="italic" style:font-weight-asian="normal" style:font-size-complex="11pt" style:font-style-complex="italic" style:font-weight-complex="normal"/>
    </style:style>
    <style:style style:name="P9" style:family="paragraph" style:parent-style-name="Standard">
      <style:paragraph-properties fo:margin-left="7.938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1pt" fo:language="pt" fo:country="BR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1pt" fo:language="pt" fo:country="BR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1pt" fo:language="pt" fo:country="BR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style:font-name="Arial" fo:font-size="11pt" fo:language="pt" fo:country="BR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style:font-size-complex="11pt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003/2011/DN </text:span><text:span text:style-name="T2"><text:s text:c="19"/></text:span><text:span text:style-name="T1">Gabinete Vereador Daniel Nobre – PP</text:span></text:p>
      <text:p text:style-name="P5"/>
      <text:p text:style-name="P5"/>
      <text:p text:style-name="P4">PEDIDO DE PROVIDÊNCIAS</text:p>
      <text:p text:style-name="P4"/>
      <text:p text:style-name="P4"/>
      <text:p text:style-name="P3">SENHOR PRESIDENTE</text:p>
      <text:p text:style-name="P3">SENHORES VEREADORES</text:p>
      <text:p text:style-name="P3"/>
      <text:p text:style-name="P9">EMENTA: Propõe, em regime de urgência, envio de expediente à Secretaria Municipal de Obras, solicitando a colocação de capa ou pó asfáltico na rua Olga Eifler, numa extensão aproximada de 60 metros.</text:p>
      <text:p text:style-name="P9"/>
      <text:p text:style-name="P9"/>
      <text:p text:style-name="P10"><text:tab/><text:tab/>O vereador <text:s/>que esta subscreve propõe que, em regime de urgência, após ouvido o plenário e cumpridos os trâmites regimentais deste Poder Legislativo, seja enviado expediente à Secretaria Municipal de Obras, solicitando a colocação de capa ou pó asfáltico na rua Olga Eifler, numa extensão aproximada de 60 metros.</text:p>
      <text:p text:style-name="P10"><text:s/></text:p>
      <text:p text:style-name="P6"><text:span text:style-name="T3"><text:tab/></text:span><text:tab/> <text:s text:c="18"/>JUSTIFICATIVA</text:p>
      <text:p text:style-name="P6"/>
      <text:p text:style-name="P6"/>
      <text:p text:style-name="P6"><text:tab/><text:tab/>Direção, professores, profissionais, funcionários, pais e alunos da Apae - Associação de Pais e Amigos de Excepcionais – bem como a clientela de estabelecimento bancário e moradores da rua Olga Eifler, reiteradas vezes, já encaminharam a reivindicação, ao Poder Público, de melhorias na pavimentação daquela via. A colocação de capa ou pó asfáltico facilitaria a locomoção.</text:p>
      <text:p text:style-name="P6"/>
      <text:p text:style-name="P6"><text:tab/><text:tab/>No entendimento da comunidade, é necessário que o Poder Público dispense especial atenção à rua Olga Eifler, por sediar a Apae, que é uma instituição reconhecida pela importância do trabalho que desenvolve com excepcionais, entre os quais há expressivo número de portadores de deficiência ou limitações para locomoção, inclusive cadeirantes.</text:p>
      <text:p text:style-name="P6"/>
      <text:p text:style-name="P6"><text:tab/><text:tab/>Por outro lado, a Associação também presta serviços à comunidade, através das atividades de lavanderia, cujos ganhos são revertidos à própria instituição e aplicados na qualificação do atendimento aos seus frequentadores. </text:p>
      <text:p text:style-name="P6"/>
      <text:p text:style-name="P6"><text:tab/><text:tab/>O leito da rua Olga Eifler não conta com nenhum tipo de pavimentação, apresentando grande número de buracos, de significativo diâmetro e profundidade, e desníveis de toda a ordem. A falta de infraestrutura prejudica, além dos pedestres, o trânsito de veículos.</text:p>
      <text:p text:style-name="P6"/>
      <text:p text:style-name="P7">SALA DAS SESSÕES, EM 17 DE MARÇO DE 2011</text:p>
      <text:p text:style-name="P7"/>
      <text:p text:style-name="P7">Vereador DANIEL NOBRE </text:p>
      <text:p text:style-name="P6"/>
      <text:p text:style-name="P6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fo:color="#000000" style:font-name="Thorndale" fo:font-size="12pt" fo:language="pt" fo:country="BR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ff" style:font-name="Times New Roman" fo:font-size="14pt" fo:language="pt" fo:country="BR" fo:font-style="italic" fo:font-weight="normal" style:font-size-asian="14pt" style:font-style-asian="italic" style:font-weight-asian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Times New Roman" fo:font-size="13pt" fo:language="pt" fo:country="BR" fo:font-style="italic" fo:font-weight="bold" style:font-size-asian="13pt" style:font-style-asian="italic" style:font-weight-asian="bold"/>
    </style:style>
    <style:style style:name="M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0.688cm" fo:margin-bottom="2cm" fo:margin-left="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942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228cm" svg:height="2.836cm" draw:z-index="0"><draw:image xlink:href="Pictures/100000000000007B0000009705AC3357.jpg" xlink:type="simple" xlink:show="embed" xlink:actuate="onLoad"/></draw:frame></text:p>
        <text:p text:style-name="MP2">CÂMARA MUNICIPAL DE PELOTAS</text:p>
        <text:p text:style-name="MP2"/>
        <text:p text:style-name="MP2"/>
        <text:p text:style-name="MP2"/>
      </style:header>
    </style:master-page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BrOffice.org/3.0$Win32 OpenOffice.org_project/300m9$Build-9358</meta:generator>
    <meta:creation-date>2005-06-24T16:17:09</meta:creation-date>
    <dc:creator>Tânia Magalhães</dc:creator>
    <dc:date>2011-03-17T13:14:29.84</dc:date>
    <meta:printed-by>Tânia Magalhães</meta:printed-by>
    <meta:print-date>2011-03-17T12:51:53.71</meta:print-date>
    <dc:language>pt-BR</dc:language>
    <meta:editing-cycles>595</meta:editing-cycles>
    <meta:editing-duration>PT167H45M11S</meta:editing-duration>
    <meta:document-statistic meta:table-count="0" meta:image-count="1" meta:object-count="0" meta:page-count="1" meta:paragraph-count="17" meta:word-count="290" meta:character-count="1968"/>
    <meta:user-defined meta:name="Info 1"/>
    <meta:user-defined meta:name="Info 2"/>
    <meta:user-defined meta:name="Info 3"/>
    <meta:user-defined meta:name="Info 4"/>
  </office:meta>
</office:document-meta>
</file>