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9705AC335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Times New Roman" fo:font-size="14pt" fo:language="pt" fo:country="BR" fo:font-style="italic" fo:font-weight="normal" style:font-size-asian="14pt" style:font-style-asian="italic" style:font-weight-asian="normal"/>
    </style:style>
    <style:style style:name="P2" style:family="paragraph" style:parent-style-name="Standard">
      <style:paragraph-properties fo:text-align="center" style:justify-single-word="false"/>
      <style:text-properties fo:color="#000000" style:font-name="Times New Roman" fo:font-size="13pt" fo:language="pt" fo:country="BR" fo:font-style="italic" fo:font-weight="bold" style:font-size-asian="13pt" style:font-style-asian="italic" style:font-weight-asian="bold"/>
    </style:style>
    <style:style style:name="P3" style:family="paragraph" style:parent-style-name="Standard">
      <style:paragraph-properties fo:text-align="justify" style:justify-single-word="false"/>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ent-style-name="Standard">
      <style:paragraph-properties fo:text-align="center" style:justify-single-word="false"/>
      <style:text-properties fo:color="#000000" style:font-name="Arial" fo:font-size="11pt" fo:language="pt" fo:country="BR"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P6"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text-align="justify" style:justify-single-word="false" fo:text-indent="0cm" style:auto-text-indent="false">
        <style:tab-stops/>
      </style:paragraph-properties>
    </style:style>
    <style:style style:name="P9" style:family="paragraph" style:parent-style-name="Standard">
      <style:paragraph-properties fo:text-align="justify" style:justify-single-word="false"/>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P10" style:family="paragraph" style:parent-style-name="Standard" style:master-page-name="Standard">
      <style:paragraph-properties fo:text-align="justify" style:justify-single-word="false" style:page-number="auto"/>
      <style:text-properties fo:color="#000000" style:font-name="Arial" fo:font-size="11pt" fo:language="pt" fo:country="BR"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11" style:family="paragraph" style:parent-style-name="Standard">
      <style:paragraph-properties fo:margin-left="7.938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fo:color="#000000" style:font-name="Arial" fo:font-size="11pt" fo:language="pt" fo:country="BR" fo:font-style="normal" style:text-underline-style="none" fo:font-weight="normal" style:font-size-asian="11pt" style:font-style-asian="normal" style:font-weight-asian="normal" style:font-style-complex="normal" style:font-weight-complex="normal"/>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17/2011/RN</text:span><text:span text:style-name="T2"><text:tab/></text:span><text:span text:style-name="T1">Gabinete Vereador Roger <text:s/>Ney <text:s/>– PP</text:span></text:p>
      <text:p text:style-name="P4"/>
      <text:p text:style-name="P4">PEDIDO DE PROVIDÊNCIAS</text:p>
      <text:p text:style-name="P4"/>
      <text:p text:style-name="P3">SENHOR PRESIDENTE</text:p>
      <text:p text:style-name="P3">SENHORES VEREADORES</text:p>
      <text:p text:style-name="P3"/>
      <text:p text:style-name="P11">EMENTA: Propõe, em regime de urgência, envio de expediente à Secretaria Municipal de Obras, solicitando a recuperação do antigo calçamento ou a realização de obras de pavimentação asfáltica da rua São Geraldo, entre Santa Clara e Santa Maria, na Santa Terezinha, bairro Três Vendas.</text:p>
      <text:p text:style-name="P11"/>
      <text:p text:style-name="P11"/>
      <text:p text:style-name="P7"><text:tab/><text:tab/>O vereador <text:s/>que esta subscreve propõe que, após ouvido o plenário e cumpridos os trâmites regimentais deste Poder Legislativo, seja enviado expediente à Secretaria Municipal de Obras, solicitando a recuperação do antigo calçamento ou a realização de obras de pavimentação asfáltica da rua São Geraldo, entre Santa Clara e Santa Maria, na Santa Terezinha, bairro Três Vendas.</text:p>
      <text:p text:style-name="P7"/>
      <text:p text:style-name="P5"><text:tab/><text:tab/> <text:s text:c="17"/>JUSTIFICATIVA</text:p>
      <text:p text:style-name="P5"/>
      <text:p text:style-name="P5"><text:tab/><text:tab/>Moradores da rua São Geraldo têm sofrido com a poeira excessiva ou com lama que se forma em dias de chuva. O leito da via, há alguns anos, era calçado com pedras irregulares. Com o passar do tempo, surgiram buracos e, por iniciativa da própria comunidade ou do serviço público, foram colocadas sucessivas cargas de aterro, resíduos de obras, entulhos e, também, camada fina de saibro.</text:p>
      <text:p text:style-name="P5"/>
      <text:p text:style-name="P5"><text:tab/><text:tab/>Atualmente, com partes de calçamento irregular e outras de material de diversas procedências, a rua São Geraldo não apresenta condições satisfatórias para o trânsito de veículos ou deslocamento de pedestres. Naquela via, há significativo número de moradores, aguardando melhorias, seja com a remoção da cobertura excedente do leito, possibilitando a reconstrução do calçamento, ou a colocação de pavimentação asfáltica.</text:p>
      <text:p text:style-name="P5"/>
      <text:p text:style-name="P5"><text:tab/><text:tab/>A rua São Geraldo, em ocasiões nas quais são realizadas obras nas vias próximas, é utilizada como desvio, passando inclusive transporte coletivo, além do trânsito habitual de caminhões e veículos de menor porte.</text:p>
      <text:p text:style-name="P5"/>
      <text:p text:style-name="P5"/>
      <text:p text:style-name="P8"><text:span text:style-name="T3"><text:s text:c="2"/><text:tab/> <text:s text:c="11"/>SALA DAS SESSÕES, EM 24 de março de 2011</text:span></text:p>
      <text:p text:style-name="P6"/>
      <text:p text:style-name="P6"/>
      <text:p text:style-name="P6"/>
      <text:p text:style-name="P6">Vereador ROGER NEY </text:p>
      <text:p text:style-name="P6">Líder da Bancada do PP</text:p>
      <text:p text:style-name="P6">Líder do Governo</text:p>
      <text:p text:style-name="P6">Vice-presidente da Câm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writing-mode="lr-tb"/>
      <style:text-properties fo:color="#000000" style:font-name="Thorndale" fo:font-size="12pt" fo:language="pt" fo:country="BR"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Absatz-Standardschriftart" style:family="text"/>
    <style:style style:name="WW-Absatz-Standardschriftart" style:family="text"/>
    <style:style style:name="WW-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Times New Roman" fo:font-size="14pt" fo:language="pt" fo:country="BR" fo:font-style="italic" fo:font-weight="normal" style:font-size-asian="14pt" style:font-style-asian="italic" style:font-weight-asian="normal"/>
    </style:style>
    <style:style style:name="MP2" style:family="paragraph" style:parent-style-name="Standard">
      <style:paragraph-properties fo:text-align="center" style:justify-single-word="false"/>
      <style:text-properties fo:color="#000000" style:font-name="Times New Roman" fo:font-size="13pt" fo:language="pt" fo:country="BR" fo:font-style="italic" fo:font-weight="bold" style:font-size-asian="13pt" style:font-style-asian="italic" style:font-weight-asian="bold"/>
    </style:style>
    <style:style style:name="M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88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942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2.228cm" svg:height="2.836cm" draw:z-index="0"><draw:image xlink:href="Pictures/100000000000007B0000009705AC3357.jpg" xlink:type="simple" xlink:show="embed" xlink:actuate="onLoad"/></draw:frame></text:p>
        <text:p text:style-name="MP2">CÂMARA MUNICIPAL DE PELOTAS</text:p>
        <text:p text:style-name="MP2"/>
        <text:p text:style-name="MP2"/>
        <text:p text:style-name="MP2"/>
      </style:head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9$Build-9358</meta:generator>
    <meta:creation-date>2005-06-24T16:17:09</meta:creation-date>
    <dc:creator>Tânia Magalhães</dc:creator>
    <dc:date>2011-03-24T09:56:46.69</dc:date>
    <meta:printed-by>Tânia Magalhães</meta:printed-by>
    <meta:print-date>2011-03-24T09:56:55.24</meta:print-date>
    <dc:language>pt-BR</dc:language>
    <meta:editing-cycles>590</meta:editing-cycles>
    <meta:editing-duration>PT166H53M20S</meta:editing-duration>
    <meta:document-statistic meta:table-count="0" meta:image-count="1" meta:object-count="0" meta:page-count="1" meta:paragraph-count="17" meta:word-count="301" meta:character-count="1980"/>
    <meta:user-defined meta:name="Info 1"/>
    <meta:user-defined meta:name="Info 2"/>
    <meta:user-defined meta:name="Info 3"/>
    <meta:user-defined meta:name="Info 4"/>
  </office:meta>
</office:document-meta>
</file>