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size-complex="16pt"/>
    </style:style>
    <style:style style:name="P5" style:family="paragraph" style:parent-style-name="Standard"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106cm" fo:margin-right="0.824cm" fo:text-align="end" style:justify-single-word="false" fo:text-indent="-7.038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margin-left="0.106cm" fo:margin-right="0.824cm" fo:text-align="justify" style:justify-single-word="false" fo:text-indent="-7.038cm" style:auto-text-indent="false">
        <style:tab-stops/>
      </style:paragraph-properties>
      <style:text-properties style:font-name="Verdana" fo:font-size="12pt" fo:font-weight="bold" style:font-size-asian="12pt" style:font-size-complex="12pt"/>
    </style:style>
    <style:style style:name="P8" style:family="paragraph" style:parent-style-name="Standard">
      <style:paragraph-properties fo:margin-left="0.106cm" fo:margin-right="0.824cm" fo:text-align="center" style:justify-single-word="false" fo:text-indent="-7.038cm" style:auto-text-indent="false">
        <style:tab-stops/>
      </style:paragraph-properties>
      <style:text-properties style:font-name="Verdana" fo:font-size="12pt" fo:font-weight="bold" style:font-size-asian="12pt" style:font-size-complex="12pt"/>
    </style:style>
    <style:style style:name="P9" style:family="paragraph" style:parent-style-name="Standard">
      <style:paragraph-properties fo:margin-left="7.144cm" fo:margin-right="0.824cm" fo:text-align="justify" style:justify-single-word="false" fo:text-indent="0cm" style:auto-text-indent="false"/>
      <style:text-properties style:font-name="Verdana" fo:font-size="12pt" fo:font-weight="bold" style:font-size-asian="12pt" style:font-size-complex="12pt"/>
    </style:style>
    <style:style style:name="P10" style:family="paragraph" style:parent-style-name="Standard">
      <style:paragraph-properties fo:margin-left="0cm" fo:margin-right="0.824cm" fo:text-align="justify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22pt" fo:language="pt" fo:country="BR" fo:font-style="normal" style:text-underline-style="none" fo:font-weight="bold" style:font-name-asian="Verdana1" style:font-size-asian="22pt" style:language-asian="zxx" style:country-asian="none" style:font-weight-asian="normal" style:font-name-complex="Verdana1" style:font-size-complex="22pt" style:font-weight-complex="normal"/>
    </style:style>
    <style:style style:name="P12" style:family="paragraph" style:parent-style-name="Standard">
      <style:paragraph-properties fo:margin-left="0.106cm" fo:margin-right="0.824cm" fo:text-align="end" style:justify-single-word="false" fo:text-indent="-7.038cm" style:auto-text-indent="false">
        <style:tab-stops/>
      </style:paragraph-properties>
      <style:text-properties style:font-name="Verdan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ÂMARA <text:s/>MUNICIPAL DE PELOTAS</text:p>
      <text:p text:style-name="P2">Bancada do Partido dos Trabalhadores</text:p>
      <text:p text:style-name="P3">Gabinete do Vereador Milton Martins-Miltinho</text:p>
      <text:p text:style-name="P4"/>
      <text:p text:style-name="P4">PEDIDO DE INFORMAÇÕES</text:p>
      <text:p text:style-name="P1"/>
      <text:p text:style-name="P1"/>
      <text:p text:style-name="P1"><text:tab/><text:span text:style-name="T1">Excelentíssimo Senhor Presidente da Mesa Diretora,</text:span></text:p>
      <text:p text:style-name="P5"><text:tab/>Senhores Vereadores.</text:p>
      <text:p text:style-name="P1"/>
      <text:p text:style-name="P9">EMENTA: O Vereador que esta subscreve propõe que, após ouvido o plenário, seja encaminhado o <text:s/>Pedido de Informações <text:s/>ao Executivo Municipal sobre os seguintes locais:</text:p>
      <text:p text:style-name="P9">1º) – Rua Dr. Amarante, no trecho conhecido como “Vila Castilhos”;</text:p>
      <text:p text:style-name="P9">2º) – Avenida São Jorge, no Bairro Três Vendas;</text:p>
      <text:p text:style-name="P9">3º) <text:s text:c="2"/>- <text:s/>Sanga das Três Vendas;</text:p>
      <text:p text:style-name="P9">4º) <text:s/>- <text:s text:c="2"/>Asfaltamento dos <text:s text:c="7"/>Passeios <text:s text:c="8"/>internos da COHAB-Lindóia.</text:p>
      <text:p text:style-name="P9"/>
      <text:p text:style-name="P9"/>
      <text:p text:style-name="P7"><text:tab/><text:tab/>O Vereador que esta <text:s/>subscreve propõe que, após ouvido o plenário, seja encaminhado <text:s/>ao Poder Executivo o presente pedido de informações.</text:p>
      <text:p text:style-name="P7"/>
      <text:p text:style-name="P8"><text:s text:c="33"/>JUSTIFICATIVA</text:p>
      <text:p text:style-name="P8"/>
      <text:p text:style-name="P7"/>
      <text:p text:style-name="P10"><text:tab/>O <text:s/>vereador tem o dever <text:s/>de <text:s/>cobrar e fiscalizar <text:s/>o funcionamento dos órgãos do Poder Executivo Municipal. Tendo em vista o anúncio de que novas obras foram contempladas em projetos do Governo Federal, o Vereador pede informações sobre como, e quando, serão contempladas as demandas existentes nos locais descritos na ementa acima e que já foram encaminhados através de proposições deste Vereador.</text:p>
      <text:p text:style-name="P10"><text:tab/>Tendo em vista a relevancia do tema pedimos que sejam fornecidas as informações no prazo estabelecido em lei.</text:p>
      <text:p text:style-name="P8"/>
      <text:p text:style-name="P6"><text:tab/><text:tab/><text:tab/><text:tab/><text:tab/>Sala das sessões, 21 de junho de 2011</text:p>
      <text:p text:style-name="P6"/>
      <text:p text:style-name="P6"/>
      <text:p text:style-name="P6"/>
      <text:p text:style-name="P6">Vereador Milton Martins- Miltin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1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TINHO </meta:initial-creator>
    <meta:creation-date>2011-06-27T11:25:06.43</meta:creation-date>
    <meta:document-statistic meta:table-count="0" meta:image-count="0" meta:object-count="0" meta:page-count="1" meta:paragraph-count="17" meta:word-count="199" meta:character-count="1355"/>
    <dc:date>2011-06-27T11:26:01.06</dc:date>
    <dc:creator>MILTINHO </dc:creator>
    <meta:editing-duration>PT00H00M56S</meta:editing-duration>
    <meta:editing-cycles>1</meta:editing-cycles>
    <meta:generator>BrOffice.org/3.1$Win32 OpenOffice.org_project/310m19$Build-9420</meta:generator>
  </office:meta>
</office:document-meta>
</file>