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6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6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6.103cm" fo:margin-right="0cm" fo:text-align="center" style:justify-single-word="false" fo:text-indent="0cm" style:auto-text-indent="false"/>
      <style:text-properties style:font-name="Arial" fo:font-size="12pt"/>
    </style:style>
    <style:style style:name="P6" style:family="paragraph" style:parent-style-name="Standard">
      <style:paragraph-properties fo:margin-left="6.103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4pt"/>
    </style:style>
    <style:style style:name="P7" style:family="paragraph" style:parent-style-name="Standard" style:master-page-name="">
      <style:paragraph-properties fo:margin-left="5.927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Arial" fo:font-size="14pt"/>
    </style:style>
    <style:style style:name="P8" style:family="paragraph" style:parent-style-name="Standard" style:master-page-name="">
      <style:paragraph-properties fo:margin-left="5.927cm" fo:margin-right="0cm" fo:text-align="justify" style:justify-single-word="false" fo:text-indent="0cm" style:auto-text-indent="false" style:page-number="auto">
        <style:tab-stops>
          <style:tab-stop style:position="0.953cm"/>
        </style:tab-stops>
      </style:paragraph-properties>
      <style:text-properties style:font-name="Arial" fo:font-size="14pt"/>
    </style:style>
    <style:style style:name="P9" style:family="paragraph" style:parent-style-name="Standard">
      <style:paragraph-properties fo:margin-left="5.92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4pt"/>
    </style:style>
    <style:style style:name="P10" style:family="paragraph" style:parent-style-name="Standard">
      <style:paragraph-properties fo:margin-left="5.9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4pt"/>
    </style:style>
    <style:style style:name="P11" style:family="paragraph" style:parent-style-name="Standard">
      <style:paragraph-properties fo:margin-left="5.9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/>
    </style:style>
    <style:style style:name="P12" style:family="paragraph" style:parent-style-name="Standard">
      <style:paragraph-properties fo:margin-left="5.9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6pt" fo:font-weight="bold"/>
    </style:style>
    <style:style style:name="P13" style:family="paragraph" style:parent-style-name="Standard">
      <style:paragraph-properties fo:margin-left="5.9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6pt"/>
    </style:style>
    <style:style style:name="P14" style:family="paragraph" style:parent-style-name="Standard">
      <style:paragraph-properties fo:margin-left="0cm" fo:margin-right="0cm" fo:text-align="justify" style:justify-single-word="false" fo:text-indent="6.033cm" style:auto-text-indent="false">
        <style:tab-stops>
          <style:tab-stop style:position="0.953cm"/>
        </style:tab-stops>
      </style:paragraph-properties>
      <style:text-properties style:font-name="Arial" fo:font-size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bold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6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28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0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4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56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89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TO DE DECRETO LEGISLATIVO</text:p>
      <text:p text:style-name="P5"><text:s text:c="44"/></text:p>
      <text:p text:style-name="P6"/>
      <text:p text:style-name="P7"/>
      <text:p text:style-name="P8">Dá o nome de IDOMAR SEBASTIÃO BATISTA a atual <text:s/>Rua 12(doze) da Colônia Z 3. <text:s text:c="34"/></text:p>
      <text:p text:style-name="P1"/>
      <text:p text:style-name="P9"/>
      <text:p text:style-name="P14">Art. 1º: <text:span text:style-name="T1">Fica denominada de</text:span><text:span text:style-name="T2"> “ RUA IDOMAR SEBASTIÃO BATISTA ” <text:s/></text:span><text:span text:style-name="T1">a antiga Rua 12 (doze) da Colonia Z3, logradouro 9912, <text:s/>com CEP 96130-000 em Pelotas(RS)</text:span></text:p>
      <text:p text:style-name="P14"/>
      <text:p text:style-name="P14">Art. 2º: Este Decreto Legislativo entra em vigor na data de sua publicação.</text:p>
      <text:p text:style-name="P10"/>
      <text:p text:style-name="P10"/>
      <text:p text:style-name="P10">Sala das Sessões, em 10 de novembro de 2011</text:p>
      <text:p text:style-name="P10"/>
      <text:p text:style-name="P10"/>
      <text:p text:style-name="P11"/>
      <text:p text:style-name="P11"/>
      <text:p text:style-name="P11"/>
      <text:p text:style-name="P12">MILTON MARTINS-<text:span text:style-name="T3">MILTINHO</text:span></text:p>
      <text:p text:style-name="P13"><text:s text:c="12"/>vereador – PT</text:p>
      <text:p text:style-name="P13"/>
      <text:p text:style-name="P2">Justificativa:</text:p>
      <text:p text:style-name="P2"/>
      <text:p text:style-name="P3"><text:s/><text:span text:style-name="T4"><text:tab/></text:span><text:span text:style-name="T5">Os moradores, com assinatura em anexo, pedem que a atual Rua 12 (doze) seja denominada de “Idomar Sebastião Batista”, pessoa que era vastamente conhecida na Colônia Z3.</text:span></text:p>
      <text:p text:style-name="P4"/>
      <text:p text:style-name="P4"><text:tab/>Em anexo:</text:p>
      <text:p text:style-name="P4"/>
      <text:list xml:id="list32537664" text:style-name="L1">
        <text:list-item>
          <text:list>
            <text:list-header>
              <text:p text:style-name="P16"/>
            </text:list-header>
            <text:list-item>
              <text:p text:style-name="P16">Relação de assinaturas dos moradores</text:p>
            </text:list-item>
            <text:list-item>
              <text:p text:style-name="P16">Declaração da filha Margarida Bhill Batista</text:p>
            </text:list-item>
            <text:list-item>
              <text:p text:style-name="P17">Certidão de óbito de 26/07/1986</text:p>
            </text:list-item>
            <text:list-item>
              <text:p text:style-name="P17">Contas do SANEP e CEE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LTINHO </meta:initial-creator>
    <meta:creation-date>2011-11-10T12:42:07.64</meta:creation-date>
    <meta:document-statistic meta:table-count="0" meta:image-count="0" meta:object-count="0" meta:page-count="1" meta:paragraph-count="15" meta:word-count="128" meta:character-count="830"/>
    <dc:date>2011-11-10T12:42:54.79</dc:date>
    <dc:creator>MILTINHO </dc:creator>
    <meta:editing-duration>PT00H00M47S</meta:editing-duration>
    <meta:editing-cycles>1</meta:editing-cycles>
    <meta:generator>BrOffice.org/3.1$Win32 OpenOffice.org_project/310m19$Build-9420</meta:generator>
  </office:meta>
</office:document-meta>
</file>