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20000007000035BE0000425A3E50A37B.svm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Georgia" svg:font-family="Georgia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margin-top="0cm" fo:margin-bottom="0.4cm" fo:line-height="15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Georgia" fo:font-size="14pt" fo:font-weight="bold" fo:background-color="transparent" style:font-name-asian="Georgia" style:font-name-complex="Georgia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Georgia" fo:font-size="16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eorgia" style:font-name-complex="Georgia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Georgia" fo:font-size="12pt" fo:font-weight="normal" fo:background-color="transparent" style:font-name-asian="Georgia" style:font-name-complex="Georgia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Georgia" fo:font-size="12pt" fo:font-weight="normal" fo:background-color="transparent" style:font-name-asian="Georgia" style:font-name-complex="Georgia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line-height="100%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margin-left="0cm" fo:margin-right="-0.026cm" fo:line-height="100%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use-window-font-color="true" style:font-name="Georgia" fo:font-size="14pt" fo:font-weight="bold" fo:background-color="transparent" style:font-name-asian="Georgia" style:font-name-complex="Georgia"/>
    </style:style>
    <style:style style:name="P11" style:family="paragraph" style:parent-style-name="Standard">
      <style:paragraph-properties fo:margin-left="4.471cm" fo:margin-right="0cm" fo:line-height="150%" fo:text-align="justify" style:justify-single-word="false" fo:text-indent="0cm" style:auto-text-indent="false"/>
      <style:text-properties style:use-window-font-color="true" style:font-name="Georgia" fo:font-size="12pt" fo:font-weight="normal" fo:background-color="transparent" style:font-name-asian="Georgia" style:font-name-complex="Georgia"/>
    </style:style>
    <style:style style:name="P12" style:family="paragraph" style:parent-style-name="Standard">
      <style:paragraph-properties fo:margin-left="4.471cm" fo:margin-right="0cm" fo:line-height="150%" fo:text-align="justify" style:justify-single-word="false" fo:text-indent="0cm" style:auto-text-indent="false"/>
      <style:text-properties style:use-window-font-color="true" style:font-name="Georgia" fo:font-size="11pt" fo:font-weight="normal" fo:background-color="transparent" style:font-name-asian="Georgia" style:font-name-complex="Georgia"/>
    </style:style>
    <style:style style:name="P13" style:family="paragraph" style:parent-style-name="Standard">
      <style:paragraph-properties fo:margin-left="-0.026cm" fo:margin-right="0cm" fo:line-height="100%" fo:text-align="justify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margin-top="0cm" fo:margin-bottom="0.4cm" fo:line-height="15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margin-top="0cm" fo:margin-bottom="0.4cm" fo:line-height="150%" fo:text-align="justify" style:justify-single-word="false"/>
      <style:text-properties style:use-window-font-color="true" style:font-name="Georgia" fo:font-size="11pt" fo:font-weight="normal" fo:background-color="transparent" style:font-name-asian="Georgia" style:font-name-complex="Georgia"/>
    </style:style>
    <style:style style:name="P16" style:family="paragraph" style:parent-style-name="Standard">
      <style:paragraph-properties fo:margin-top="0cm" fo:margin-bottom="0.4cm" fo:line-height="150%" fo:text-align="end" style:justify-single-word="false"/>
      <style:text-properties style:use-window-font-color="true" style:font-name="Georgia" fo:font-size="11pt" fo:font-weight="normal" fo:background-color="transparent" style:font-name-asian="Georgia" style:font-name-complex="Georgia"/>
    </style:style>
    <style:style style:name="T1" style:family="text">
      <style:text-properties style:use-window-font-color="true" style:font-name="Georgia" fo:font-size="14pt" fo:font-weight="normal" fo:background-color="transparent" style:font-name-asian="Georgia" style:font-name-complex="Georgia"/>
    </style:style>
    <style:style style:name="T2" style:family="text">
      <style:text-properties style:use-window-font-color="true" style:font-name="Georgia" fo:font-size="12pt" fo:font-weight="normal" fo:background-color="transparent" style:font-name-asian="Georgia" style:font-name-complex="Georgia"/>
    </style:style>
    <style:style style:name="T3" style:family="text">
      <style:text-properties style:use-window-font-color="true" style:font-name="Georgia" fo:font-size="11pt" fo:font-weight="normal" fo:background-color="transparent" style:font-name-asian="Georgia" style:font-name-complex="Georgia"/>
    </style:style>
    <style:style style:name="T4" style:family="text">
      <style:text-properties style:use-window-font-color="true" style:font-name="Georgia" fo:font-size="11pt" fo:font-weight="bold" fo:background-color="transparent" style:font-name-asian="Georgia" style:font-weight-asian="bold" style:font-name-complex="Georgia" style:font-weight-complex="bold"/>
    </style:style>
    <style:style style:name="T5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from-top" style:vertical-rel="page" style:horizontal-pos="from-left" style:horizontal-rel="page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igura1" text:anchor-type="page" text:anchor-page-number="1" svg:x="9.731cm" svg:y="3.316cm" svg:width="1.803cm" svg:height="2.163cm" draw:z-index="0">
        <draw:image xlink:href="Pictures/20000007000035BE0000425A3E50A37B.svm" xlink:type="simple" xlink:show="embed" xlink:actuate="onLoad"/>
      </draw:frame>
      <text:p text:style-name="P3"/>
      <text:p text:style-name="P3"/>
      <text:p text:style-name="P3">CÂMARA MUNICIPAL DE PELOTAS</text:p>
      <text:p text:style-name="P10">BANCADA DO PTB</text:p>
      <text:p text:style-name="P8"/>
      <text:p text:style-name="P4">PROJETO DE DECRETO LEGISLATIVO</text:p>
      <text:p text:style-name="P7"/>
      <text:p text:style-name="P5"/>
      <text:p text:style-name="P11"/>
      <text:p text:style-name="P11"/>
      <text:p text:style-name="P11"/>
      <text:p text:style-name="P12">Dá o nome de <text:span text:style-name="T6">PRAÇA LOURIVAL ANGELO</text:span>, à praça localizada ao lado da rua Mina Klug Leitzke , no loteamento Gerda L. Gotuzzo, localizado no bairro Três Vendas .</text:p>
      <text:p text:style-name="P13"/>
      <text:p text:style-name="P14"/>
      <text:p text:style-name="P14"/>
      <text:p text:style-name="P2"><text:span text:style-name="T3">Art. 1º - Dá o nome de </text:span><text:span text:style-name="T4">PRAÇA LOURIVAL ANGELO</text:span><text:span text:style-name="T3">, à praça localizada ao lado da rua Mina Klug Leitzke , no loteamento Gerda L. Gotuzzo, localizado no bairro Três Vendas.</text:span></text:p>
      <text:p text:style-name="P15">Art. 2º - Este decreto entrará em vigor na data de sua publicação.</text:p>
      <text:p text:style-name="P15"/>
      <text:p text:style-name="P16"><text:s/>SALA DAS SESSÕES, EM 29 DE FEVEREIRO de 2012.</text:p>
      <text:p text:style-name="P7"/>
      <text:p text:style-name="P7"/>
      <text:p text:style-name="P7"/>
      <text:p text:style-name="P7"/>
      <text:p text:style-name="P7"/>
      <text:p text:style-name="P6">VEREADOR IDEMAR BARZ</text:p>
      <text:p text:style-name="P6">Líder da Bancada do PTB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6">JUSTIFICATIVA</text:p>
      <text:p text:style-name="P6"/>
      <text:p text:style-name="P6"/>
      <text:p text:style-name="P6"/>
      <text:p text:style-name="P1"><text:span text:style-name="T2"><text:tab/><text:tab/></text:span><text:span text:style-name="T1">Lourival Angelo</text:span><text:span text:style-name="T2">, homem simples, desprovido de ostentações mantendo-se sempre no anonimato, praticando ajuda ao próximo no mais absoluto silêncio.</text:span></text:p>
      <text:p text:style-name="P5"><text:tab/><text:tab/></text:p>
      <text:p text:style-name="P5"><text:tab/><text:tab/>Homem empreendedor e humano, que muito fez, na qualiade de empresário agropecuarista, não só pela Zona Norte, <text:s/>mas também por toda cidade. </text:p>
      <text:p text:style-name="P5"><text:tab/><text:tab/>Sensível as necessidade sociais, muito ajudou a comunidade do "SINOTI" , doando as áreas onde hoje se localiza o cemitério e os prédios daquela comunidade, e ainda colaborando muito com sua construção.</text:p>
      <text:p text:style-name="P5"/>
      <text:p text:style-name="P5"><text:tab/><text:tab/>Foi sócio e fundador da firma "ANGELO HADLER" que operava na orizicultura, tendo a oportunidade incrementar a economia de nossa região, incluindo a geração de empregos.</text:p>
      <text:p text:style-name="P5"/>
      <text:p text:style-name="P5">Lourival Angelo, faleceu em 3 de outubro de 1990, aos 78 anos de idade deixando um exemplo de simplicidade e sensibilidade as causas sociais.</text:p>
      <text:p text:style-name="P5"/>
      <text:p text:style-name="P5"/>
      <text:p text:style-name="P5"><text:tab/><text:tab/>Em anexo, <text:s/>encontra-se a certidão de óbito e o mapa do referido loteamento, com sua localização.</text:p>
      <text:p text:style-name="P9"/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1" svg:font-family="Calibri"/>
    <style:font-face style:name="Georgia" svg:font-family="Georgia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7" meta:word-count="241" meta:character-count="1462" meta:non-whitespace-character-count="1221"/>
    <dc:date>2012-02-28T11:32:51.18</dc:date>
    <meta:editing-duration>PT3M49S</meta:editing-duration>
    <meta:editing-cycles>1</meta:editing-cycles>
    <meta:generator>LibreOffice/3.4$Win32 LibreOffice_project/340m1$Build-203</meta:generator>
  </office:meta>
</office:document-meta>
</file>