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35BE0000425A3E50A37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4pt" fo:letter-spacing="0.071cm" fo:font-weight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letter-spacing="0.088cm" fo:font-weight="bold"/>
    </style:style>
    <style:style style:name="P3" style:family="paragraph" style:parent-style-name="Standard">
      <style:paragraph-properties style:line-height-at-least="0.499cm" fo:text-align="justify" style:justify-single-word="false"/>
      <style:text-properties style:font-name="Georgia" fo:font-size="11pt" style:text-underline-style="none" fo:font-weight="normal"/>
    </style:style>
    <style:style style:name="P4" style:family="paragraph" style:parent-style-name="Header">
      <style:paragraph-properties fo:margin-left="0cm" fo:margin-right="0.635cm" fo:margin-top="0cm" fo:margin-bottom="0.199cm" fo:text-align="center" style:justify-single-word="false" fo:text-indent="0cm" style:auto-text-indent="false"/>
      <style:text-properties style:font-name="Georgia" fo:font-size="14pt" fo:letter-spacing="0.088cm" fo:font-weight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/>
      <style:text-properties style:font-name="Georgia" fo:font-size="10pt"/>
    </style:style>
    <style:style style:name="P6" style:family="paragraph" style:parent-style-name="Footer">
      <style:paragraph-properties fo:text-align="end" style:justify-single-word="false"/>
      <style:text-properties style:font-name="Georgia" fo:font-size="10pt"/>
    </style:style>
    <style:style style:name="P7" style:family="paragraph" style:parent-style-name="Standard">
      <style:paragraph-properties fo:margin-top="0cm" fo:margin-bottom="0.3cm" fo:text-align="center" style:justify-single-word="false"/>
      <style:text-properties style:font-name="Georgia" fo:font-size="16pt" fo:letter-spacing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 style:shadow="none"/>
      <style:text-properties style:font-name="Georgia" fo:font-size="14pt"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Georgia" fo:font-size="12pt" style:text-underline-style="none" fo:font-weight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Georgia" fo:font-size="10pt" style:text-underline-style="none" fo:font-weight="normal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eorgia" fo:font-size="10pt" style:text-underline-style="none" fo:font-weight="normal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eorgia" fo:font-size="10pt" style:text-underline-style="none" fo:font-weight="bold" style:font-size-asian="10pt" style:font-size-complex="10pt"/>
    </style:style>
    <style:style style:name="P13" style:family="paragraph" style:parent-style-name="Standard">
      <style:paragraph-properties fo:margin-left="8.652cm" fo:margin-right="0cm" fo:margin-top="0cm" fo:margin-bottom="0.3cm" style:line-height-at-least="0.499cm" fo:text-align="justify" style:justify-single-word="false" fo:text-indent="0cm" style:auto-text-indent="false"/>
      <style:text-properties style:font-name="Georgia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Georgia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eorgia" fo:font-size="11.5pt" style:text-underline-style="none" style:font-name-asian="Times New Roman1" style:font-size-asian="11.5pt" style:font-name-complex="Times New Roman1" style:font-size-complex="11.5pt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Georgia"/>
    </style:style>
    <style:style style:name="P17" style:family="paragraph" style:parent-style-name="Default">
      <style:paragraph-properties fo:text-align="center" style:justify-single-word="false" style:text-autospace="none"/>
      <style:text-properties style:font-name="Georgia" fo:font-size="11.5pt" style:text-underline-style="none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eorgia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Georgia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eorgia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Georgia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eorgia" fo:font-size="11.5pt" style:text-underline-style="none" style:font-name-asian="Times New Roman1" style:font-size-asian="11.5pt" style:font-name-complex="Times New Roman1" style:font-size-complex="11.5pt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00" style:font-name="Georgia" fo:font-size="11.5pt" style:font-name-asian="Times New Roman1" style:font-size-asian="11.5pt" style:font-name-complex="Times New Roman1" style:font-size-complex="11.5pt"/>
    </style:style>
    <style:style style:name="P24" style:family="paragraph" style:parent-style-name="Default">
      <style:paragraph-properties fo:text-align="justify" style:justify-single-word="false" style:text-autospace="none"/>
      <style:text-properties style:font-name="Georgia"/>
    </style:style>
    <style:style style:name="P25" style:family="paragraph" style:parent-style-name="Standard">
      <style:paragraph-properties fo:margin-left="7.355cm" fo:margin-right="0cm" fo:margin-top="0cm" fo:margin-bottom="0.3cm" style:line-height-at-least="0.499cm" fo:text-align="justify" style:justify-single-word="false" fo:text-indent="0cm" style:auto-text-indent="false"/>
      <style:text-properties fo:color="#000000" style:font-name="Georg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false" style:shadow="none"/>
      <style:text-properties style:font-name="Georgia" fo:font-size="14pt" style:text-underline-style="solid" style:text-underline-width="auto" style:text-underline-color="font-color" fo:font-weight="bold"/>
    </style:style>
    <style:style style:name="P27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 style:shadow="none"/>
      <style:text-properties style:font-name="Georgia" fo:font-size="14pt" style:text-underline-style="solid" style:text-underline-width="auto" style:text-underline-color="font-color" fo:font-weight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Georgia" fo:font-size="10pt" style:text-underline-style="none" fo:font-weight="normal" style:font-size-asian="10pt" style:font-size-complex="10pt"/>
    </style:style>
    <style:style style:name="T1" style:family="text">
      <style:text-properties fo:color="#000080"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line-through-style="none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5" style:family="text">
      <style:text-properties fo:color="#000000" style:text-line-through-styl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6" style:family="text">
      <style:text-properties fo:color="#000000" style:text-line-through-style="none" fo:font-size="11pt" fo:font-weight="normal" style:font-name-asian="Times New Roman1" style:font-size-asian="11.5pt" style:font-name-complex="Times New Roman1" style:font-size-complex="11.5pt"/>
    </style:style>
    <style:style style:name="T7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fo:font-size="14pt" style:text-underline-style="none" fo:font-weight="normal"/>
    </style:style>
    <style:style style:name="T9" style:family="text">
      <style:text-properties fo:font-size="14pt" style:text-underline-style="solid" style:text-underline-width="auto" style:text-underline-color="font-color" fo:font-weight="bold"/>
    </style:style>
    <style:style style:name="T10" style:family="text">
      <style:text-properties fo:font-size="11pt" style:text-underline-style="none" fo:font-weight="normal"/>
    </style:style>
    <style:style style:name="T11" style:family="text">
      <style:text-properties fo:font-size="11pt" fo:font-weight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9.52cm" svg:y="2.125cm" svg:width="1.803cm" svg:height="2.163cm" draw:z-index="0">
        <draw:image xlink:href="Pictures/20000007000035BE0000425A3E50A37B.svm" xlink:type="simple" xlink:show="embed" xlink:actuate="onLoad"/>
      </draw:frame>
      <draw:frame draw:style-name="fr1" draw:name="figura2" text:anchor-type="page" text:anchor-page-number="2" svg:x="9.52cm" svg:y="2.125cm" svg:width="1.803cm" svg:height="2.163cm" draw:z-index="1">
        <draw:image xlink:href="Pictures/20000007000035BE0000425A3E50A37B.svm" xlink:type="simple" xlink:show="embed" xlink:actuate="onLoad"/>
      </draw:frame>
      <draw:frame draw:style-name="fr1" draw:name="figura3" text:anchor-type="page" text:anchor-page-number="3" svg:x="9.52cm" svg:y="2.125cm" svg:width="1.803cm" svg:height="2.163cm" draw:z-index="2">
        <draw:image xlink:href="Pictures/20000007000035BE0000425A3E50A37B.svm" xlink:type="simple" xlink:show="embed" xlink:actuate="onLoad"/>
      </draw:frame>
      <text:p text:style-name="P2"/>
      <text:p text:style-name="P7">P R O J E T O <text:s text:c="2"/>D E <text:s text:c="2"/>L E I</text:p>
      <text:p text:style-name="P3"/>
      <text:p text:style-name="P3"/>
      <text:p text:style-name="P13"><text:span text:style-name="T9">EMENTA</text:span><text:span text:style-name="T8">:</text:span><text:span text:style-name="T10"> </text:span><text:span text:style-name="T7">INSTITUI A "SEMANA MUNICIPAL DE PREVENÇÃO E COMBATE AO CÂNCER BUCAL", E DÁ OUTRAS PROVIDÊNCIAS. </text:span></text:p>
      <text:p text:style-name="P25"/>
      <text:p text:style-name="P25"/>
      <text:p text:style-name="P16"><text:span text:style-name="T4"><text:tab/>Art. 1° </text:span><text:span text:style-name="T5">Fica instituída a “Semana Municipal de Prevenção e Combate ao Câncer Bucal”.</text:span></text:p>
      <text:p text:style-name="P18"/>
      <text:p text:style-name="P16"><text:span text:style-name="T4"><text:tab/><text:tab/><text:tab/>Parágrafo Único: </text:span><text:span text:style-name="T5">Fica estipulada a comemoração na semana em que <text:tab/><text:tab/><text:tab/>estiver incluído o dia 31 de Maio;</text:span></text:p>
      <text:p text:style-name="P20"/>
      <text:p text:style-name="P16"><text:span text:style-name="T5"><text:tab/></text:span><text:span text:style-name="T4">Art. 2° </text:span><text:span text:style-name="T5">A Semana Municipal de Prevenção e Combate ao Câncer Bucal passa a integrar o calendário oficial de eventos do Município de Pelotas.</text:span></text:p>
      <text:p text:style-name="P20"/>
      <text:p text:style-name="P16"><text:span text:style-name="T4"><text:tab/>Art. 3° </text:span><text:span text:style-name="T5">Serão objetos de debate na Semana Municipal de Prevenção e combate ao Câncer Bucal: </text:span></text:p>
      <text:p text:style-name="P16"><text:span text:style-name="T4"><text:tab/><text:tab/><text:tab/>I – </text:span><text:span text:style-name="T5">realizar ações de detecção precoce do câncer bucal;</text:span></text:p>
      <text:p text:style-name="P16"><text:span text:style-name="T5"><text:tab/><text:tab/><text:tab/></text:span><text:span text:style-name="T4">II –</text:span><text:span text:style-name="T5"> promover atividades de educação em saúde sobre o câncer bucal; <text:s/></text:span></text:p>
      <text:p text:style-name="P16"><text:span text:style-name="T4"><text:tab/><text:tab/><text:tab/>III - </text:span><text:span text:style-name="T5">elevar a consciência sanitária da população sobre o câncer bucal; </text:span></text:p>
      <text:p text:style-name="P16"><text:span text:style-name="T4"><text:tab/><text:tab/><text:tab/>IV – </text:span><text:span text:style-name="T5">capacitar os servidores públicos municipais da área de saúde para as <text:tab/><text:tab/><text:tab/>ações de prevenção, diagnóstico, tratamento e reabilitação de pacientes com <text:tab/><text:tab/><text:tab/>câncer bucal. </text:span></text:p>
      <text:p text:style-name="P18"><text:tab/><text:tab/><text:tab/></text:p>
      <text:p text:style-name="P16"><text:span text:style-name="T4"><text:tab/>Art. 4° </text:span><text:span text:style-name="T5">As atividades pertinentes à Semana Municipal de Prevenção e Combate ao Câncer Bucal serão definidas, ano a ano, pela Comissão Organizadora do evento. </text:span></text:p>
      <text:p text:style-name="P16"><text:span text:style-name="T4"><text:tab/><text:tab/><text:tab/>I – </text:span><text:span text:style-name="T5">a comissão organizadora do evento deverá será composta por cinco</text:span></text:p>
      <text:p text:style-name="P16"><text:span text:style-name="T5"><text:tab/><text:tab/><text:tab/>membros da sociedade civil organizada escolhidos entre as entidades que</text:span></text:p>
      <text:p text:style-name="P16"><text:span text:style-name="T5"><text:tab/><text:tab/><text:tab/>trabalham na área da saúde e possui domicílio em Pelotas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tab/></text:p>
      <text:p text:style-name="P18"/>
      <text:p text:style-name="P16"><text:soft-page-break/><text:span text:style-name="T4"><text:tab/>Art. 5° </text:span><text:span text:style-name="T5">A Comissão Organizadora referida no Artigo anterior compete: </text:span></text:p>
      <text:p text:style-name="P16"><text:span text:style-name="T5"><text:tab/><text:tab/><text:tab/></text:span><text:span text:style-name="T4">I -</text:span><text:span text:style-name="T5"> receber, avaliar e manifestar-se sobre projetos e propostas de <text:tab/><text:tab/><text:tab/><text:tab/>atividades da Semana Municipal de Prevenção e Combate ao Câncer<text:tab/><text:tab/><text:tab/><text:tab/>Bucal; </text:span></text:p>
      <text:p text:style-name="P16"><text:span text:style-name="T5"><text:tab/><text:tab/><text:tab/></text:span><text:span text:style-name="T4">II -</text:span><text:span text:style-name="T5"> <text:s/>articulação das Secretarias e Entidades afetas à Comissão <text:s/><text:tab/><text:tab/><text:tab/><text:tab/>organizadora para a Semana Municipal de Prevenção e Combate ao <text:tab/><text:tab/><text:tab/><text:tab/>Câncer Bucal;</text:span></text:p>
      <text:p text:style-name="P16"><text:span text:style-name="T5"><text:tab/><text:tab/><text:tab/></text:span><text:span text:style-name="T4">III -</text:span><text:span text:style-name="T5"> a promoção de atividades educativas sobre a prevenção e combate ao <text:tab/><text:tab/><text:tab/>câncer bucal;</text:span></text:p>
      <text:p text:style-name="P16"><text:span text:style-name="T5"><text:tab/><text:tab/><text:tab/></text:span><text:span text:style-name="T4">IV -</text:span><text:span text:style-name="T5"> a promoção de atividades de estímulo à Prevenção e Combate ao <text:tab/><text:tab/><text:tab/>Câncer Bucal das várias Secretarias e órgãos; </text:span></text:p>
      <text:p text:style-name="P16"><text:span text:style-name="T5"><text:tab/><text:tab/><text:tab/></text:span><text:span text:style-name="T4">V - </text:span><text:span text:style-name="T5">a definição das atividades a serem desenvolvidas durante a Semana; </text:span></text:p>
      <text:p text:style-name="P16"><text:span text:style-name="T5"><text:tab/><text:tab/><text:tab/></text:span><text:span text:style-name="T4">VI -</text:span><text:span text:style-name="T5"> a organização da Semana Municipal de Prevenção e Combate ao <text:tab/><text:tab/><text:tab/><text:tab/>Câncer Bucal; </text:span></text:p>
      <text:p text:style-name="P20"><text:span text:style-name="T5"/></text:p>
      <text:p text:style-name="P16"><text:span text:style-name="T4"/></text:p>
      <text:p text:style-name="P16"><text:span text:style-name="T4"><text:tab/>Art. 6° </text:span><text:span text:style-name="T5">O Executivo Municipal poderá realizar parcerias com Universidades, Associações e Conselhos Representativos das categorias profissionais afetas ao tema e Entidades privadas para o desenvolvimento das atividades da Semana Municipal de Prevenção e Combate ao Câncer Bucal. </text:span></text:p>
      <text:p text:style-name="P20"/>
      <text:p text:style-name="P16"><text:span text:style-name="T4"><text:tab/><text:tab/><text:tab/>Art. 7° </text:span><text:span text:style-name="T5">Esta lei entra em vigor na data de sua publicação. </text:span></text:p>
      <text:p text:style-name="P20"/>
      <text:p text:style-name="P20"/>
      <text:p text:style-name="P14">Pelotas, 06 de março de 2012.</text:p>
      <text:p text:style-name="P14"/>
      <text:p text:style-name="P14"/>
      <text:p text:style-name="P14"/>
      <text:p text:style-name="P14"/>
      <text:p text:style-name="P19">VEREADOR IDEMAR BARZ</text:p>
      <text:p text:style-name="P14">Líder da Bancada do PTB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6">JUSTIFICATIVA:</text:p>
      <text:p text:style-name="P23"><text:tab/><text:tab/>De acordo com dados do Inca - Instituto Nacional de Câncer, o câncer bucal é considerado o oitavo tipo de câncer mais freqüente entre os homens e o nono entre as mulheres. </text:p>
      <text:p text:style-name="P15"><text:tab/><text:tab/>Apesar dos constantes alertas realizados por Entidades e autoridades médicas sobre a doença, o câncer é uma das doenças que mais preocupam a população no país, seja por suas consequências ou pelo alto custo do tratamento quando não diagnosticado na fase inicial. </text:p>
      <text:p text:style-name="P15"><text:tab/><text:tab/>O câncer de boca atinge mais de 11 mil brasileiros por ano, e os diagnósticos são tardios, sendo que a maioria dos pacientes são diagnosticados em estágio avançado da doença, com sobrevida máxima de cinco anos.</text:p>
      <text:p text:style-name="P15"><text:tab/><text:tab/>Um procedimento complexo com ressecção de lesão, possível cirurgia plástica reconstrutora, radioterapia e quimioterapia, reabilitação protética e fonoaudiológica leva em torno de dois anos. De outro modo, o tratamento das lesões precoces pode ser feito de forma ambulatorial, por especialista, sem necessidade de nenhuma terapia adjuvante ou reabilitação, apenas acompanhamento oncológico adequado em unidades básicas. </text:p>
      <text:p text:style-name="P15"><text:tab/><text:tab/>A boca é de visualização direta, não necessitando de exames sofisticados, pois a oroscopia é realizada apenas com abaixadores de língua, luvas de procedimento e fonte de luz. A boca pode ser alvo de auto exame, com incorporação deste hábito e educação por parte da população. </text:p>
      <text:p text:style-name="P15"><text:tab/><text:tab/>Por outro lado, deve-se destacar que os dois fatores de mais risco para o desenvolvimento do câncer de boca são o álcool e o cigarro.</text:p>
      <text:p text:style-name="P15"><text:tab/><text:tab/>O álcool e o cigarro são hábitos que além de destruir a saúde da população, geram ônus ao Estado e limitam assim o desenvolvimento e a capacidade criativa dos jovens e adultos, comprometendo o futuro. </text:p>
      <text:p text:style-name="P15"><text:tab/><text:tab/>Em 31 de maio, comemora-se mundialmente o dia antitabaco, sendo assim, propõe-se que a Semana Municipal de Prevenção e Combate ao Câncer Bucal seja realizada neste período. </text:p>
      <text:p text:style-name="P15"><text:tab/><text:tab/>Através da presente iniciativa parlamentar, objetiva-se realizar um conjunto de atividades, envolvendo entidades, associações, secretarias e conselhos representantes das categorias afetas ao tema, na busca do enfretamento efetivo deste problema. </text:p>
      <text:p text:style-name="P15"><text:tab/><text:tab/>Pelo acima exposto espero e confio na aprovação da presente proposição pela necessidade e justiça do seu conteúdo. </text:p>
      <text:p text:style-name="P15"/>
      <text:p text:style-name="P15"><text:tab/><text:tab/>Atenciosamente,</text:p>
      <text:p text:style-name="P15"/>
      <text:p text:style-name="P17"><text:span text:style-name="T6">SALA</text:span><text:span text:style-name="T11"> DAS SESSÕES, EM 06 DE MARÇO DE 2012.</text:span></text:p>
      <text:p text:style-name="P9"/>
      <text:p text:style-name="P10"/>
      <text:p text:style-name="P10"/>
      <text:p text:style-name="P10"/>
      <text:p text:style-name="P11"/>
      <text:p text:style-name="P12">VEREADOR IDEMAR BARZ</text:p>
      <text:p text:style-name="P12">Líder da Bancada do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PT" style:letter-kerning="true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imes New Roman" fo:font-size="12pt" fo:language="pt" fo:country="PT" style:letter-kerning="true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eorgia" fo:font-size="14pt" fo:letter-spacing="0.071cm" fo:font-weight="bold"/>
    </style:style>
    <style:style style:name="MP2" style:family="paragraph" style:parent-style-name="Header">
      <style:paragraph-properties fo:margin-left="0cm" fo:margin-right="0.635cm" fo:margin-top="0cm" fo:margin-bottom="0.199cm" fo:text-align="center" style:justify-single-word="false" fo:text-indent="0cm" style:auto-text-indent="false"/>
      <style:text-properties style:font-name="Georgia" fo:font-size="14pt" fo:letter-spacing="0.088cm" fo:font-weight="bold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/>
      <style:text-properties style:font-name="Georgia" fo:font-size="10pt"/>
    </style:style>
    <style:style style:name="MP4" style:family="paragraph" style:parent-style-name="Footer">
      <style:paragraph-properties fo:text-align="end" style:justify-single-word="false"/>
      <style:text-properties style:font-name="Georgia" fo:font-size="10pt"/>
    </style:style>
    <style:style style:name="MT1" style:family="text">
      <style:text-properties fo:color="#000080" style:text-underline-style="solid" style:text-underline-width="auto" style:text-underline-color="font-color"/>
    </style:style>
    <style:style style:name="MT2" style:family="text">
      <style:text-properties fo:color="#000000" style:text-underline-style="none"/>
    </style:style>
    <style:style style:name="MT3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ÂMARA MUNICIPAL DE PELOTAS</text:p>
        <text:p text:style-name="MP2">BANCADA DO PTB</text:p>
      </style:header>
      <style:footer>
        <text:p text:style-name="MP3">Rua VX de Novembro, 207 – Centro - Fone (53) 3225.0595 - Fax (53) 3227.4476 - Cep 96015-000 Pelotas/RS </text:p>
        <text:p text:style-name="MP4"><text:a xlink:type="simple" xlink:href="http://www.camarapel.rs.gov.br/"><text:span text:style-name="MT1">www.i</text:span></text:a><text:span text:style-name="MT2">demarbarz.com.br</text:span><text:span text:style-name="MT3"><text:tab/>vereador</text:span><text:a xlink:type="simple" xlink:href="mailto:idemarbarz@camarapel.rs.gov.br"><text:span text:style-name="MT1">idemarbarz@</text:span></text:a><text:span text:style-name="MT2">gmail.com</text:span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initial-creator>cmp </meta:initial-creator>
    <meta:creation-date>2005-07-26T13:24:49</meta:creation-date>
    <dc:date>2012-03-06T12:04:33.74</dc:date>
    <meta:print-date>2012-03-06T12:03:23.25</meta:print-date>
    <dc:language>pt-PT</dc:language>
    <meta:editing-cycles>143</meta:editing-cycles>
    <meta:editing-duration>P1DT9H21M56S</meta:editing-duration>
    <meta:document-statistic meta:table-count="0" meta:image-count="3" meta:object-count="0" meta:page-count="3" meta:paragraph-count="47" meta:word-count="787" meta:character-count="4990" meta:non-whitespace-character-count="4108"/>
    <meta:user-defined meta:name="Info 0"/>
    <meta:user-defined meta:name="Info 2"/>
    <meta:user-defined meta:name="Info 3"/>
    <meta:user-defined meta:name="Info 4"/>
  </office:meta>
</office:document-meta>
</file>