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-2.251cm" style:auto-text-indent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Header" style:master-page-name="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 de Lei</text:p>
      <text:p text:style-name="Standard"><text:span text:style-name="T1">Ementa:</text:span><text:span text:style-name="T2"> INSTITUI O PRÊMIO PRIMAVERA A SER CONFERIDO AOS MUNÍCIPES, ENTIDADES DO SETOR PÚBLICO OU PRIVADO, QUE PARTICIPEM OU TENHAM SE DESTACADO NA MANUTENÇÃO E CONSERVAÇÃO DE CANTEIROS, PRAÇAS E ROTATÓRIAS E DÁ OUTRAS PROVIDÊNCIAS. <text:s/></text:span></text:p>
      <text:p text:style-name="P4"/>
      <text:p text:style-name="P6"><text:s text:c="43"/>Artigo 1.º - Fica, por esta Lei, instituído o PRÊMIO PRIMAVERA, a ser conferido aos munícipes e entidades do setor público ou privado que participem na conservação e manutenção de praças, canteiros e rotatórias do município.</text:p>
      <text:p text:style-name="P3"><text:s text:c="18"/>Parágrafo 1.º - O PRÊMIO PRIMAVERA será conferido anualmente a dez (10) munícipes, entidades do setor público ou privado que tenham se destacado na manutenção e conservação de canteiros, praças e rotatórias em solenidade oficial a ser realizada no mês de setembro, no inicio da primavera, na Câmara Municipal.</text:p>
      <text:p text:style-name="P3"><text:s text:c="18"/>Parágrafo 2.º - Caberão ao Executivo Municipal a escolha e definição do caráter formal do PRÊMIO PRIMAVERA.</text:p>
      <text:p text:style-name="P3"><text:s text:c="19"/>Parágrafo 3.º - A seleção dos canteiros, praças e rotatórias premiados será feita por uma Comissão cujos membros serão escolhidos por critérios técnicos estabelecidos pela Secretaria de Qualidade Ambiental.</text:p>
      <text:p text:style-name="P3"><text:s text:c="19"/>Parágrafo 4.º - A escolha dos canteiros, praças e rotatórias premiados, será resultado de avaliação periódicas durante o correr do ano, obedecendo aos critérios técnicos estabelecidos pela secretaria competente. </text:p>
      <text:p text:style-name="P3"><text:s text:c="19"/>Artigo 2.º - Essa lei entrará em vigor na data de sua publicação, revogadas as disposições em contrário.</text:p>
      <text:p text:style-name="P3"><text:s text:c="18"/></text:p>
      <text:p text:style-name="P3"/>
      <text:p text:style-name="P3"><text:s text:c="39"/>Sala das Sessões, 19 de março 2012.</text:p>
      <text:p text:style-name="P3"/>
      <text:p text:style-name="P3"/>
      <text:p text:style-name="P3"><text:s text:c="50"/></text:p>
      <text:p text:style-name="P3"/>
      <text:p text:style-name="P3"><text:s text:c="85"/>Vereador Diaroni Santos -PT <text:s text:c="5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353cm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/>
    <style:style style:name="Rodapé_20_Char" style:display-name="Rodapé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0.501cm" fo:margin-left="3cm" fo:margin-right="3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ÂMARA MUNICIPAL DE PELOTAS</text:p>
        <text:p text:style-name="MP2">GABINETE DO VEREADOR DIARONI SANTOS</text:p>
        <text:p text:style-name="MP3">e-mail: diaronisantos@camarapel.rs.gov </text:p>
        <text:p text:style-name="MP2"/>
        <text:p text:style-name="MP4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</meta:initial-creator>
    <meta:editing-cycles>3</meta:editing-cycles>
    <meta:print-date>2010-08-25T00:38:00</meta:print-date>
    <meta:creation-date>2012-03-18T22:33:00</meta:creation-date>
    <dc:date>2012-03-20T12:23:41.98</dc:date>
    <meta:editing-duration>PT00H01M00S</meta:editing-duration>
    <meta:generator>BrOffice.org/3.2$Win32 OpenOffice.org_project/320m18$Build-9502</meta:generator>
    <meta:document-statistic meta:table-count="0" meta:image-count="0" meta:object-count="0" meta:page-count="1" meta:paragraph-count="15" meta:word-count="238" meta:character-count="1955"/>
    <meta:template xlink:type="simple" xlink:actuate="onRequest" xlink:title="Normal" xlink:href=""/>
  </office:meta>
</office:document-meta>
</file>